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7.938cm" fo:margin-left="7.938cm" table:align="left" style:writing-mode="lr-tb"/>
    </style:style>
    <style:style style:name="Таблица1.A" style:family="table-column">
      <style:table-column-properties style:column-width="7.93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ConsPlusNormal">
      <style:paragraph-properties fo:margin-left="0cm" fo:margin-right="0cm" fo:text-align="justify" style:justify-single-word="false" fo:orphans="2" fo:widows="2" fo:text-indent="0.953cm" style:auto-text-indent="false"/>
    </style:style>
    <style:style style:name="P3"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size-complex="12pt"/>
    </style:style>
    <style:style style:name="P4"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style:font-size-asian="12pt" style:font-weight-asian="bold" style:font-size-complex="12pt"/>
    </style:style>
    <style:style style:name="P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officeooo:rsid="0025e705" style:font-size-asian="12pt" style:font-weight-asian="bold" style:font-size-complex="12pt"/>
    </style:style>
    <style:style style:name="P6" style:family="paragraph" style:parent-style-name="ConsPlusNormal">
      <style:paragraph-properties fo:margin-left="0cm" fo:margin-right="0cm" fo:text-align="justify" style:justify-single-word="false" fo:orphans="2" fo:widows="2" fo:text-indent="0.953cm" style:auto-text-indent="false"/>
      <style:text-properties style:font-name="Cambria" fo:font-size="12pt" style:font-size-asian="12pt" style:font-size-complex="12pt"/>
    </style:style>
    <style:style style:name="P7" style:family="paragraph" style:parent-style-name="Standard">
      <style:paragraph-properties fo:margin-left="0cm" fo:margin-right="0cm" fo:text-align="justify" style:justify-single-word="false" fo:orphans="2" fo:widows="2" fo:text-indent="0.953cm" style:auto-text-indent="false"/>
      <style:text-properties style:font-name="Times New Roman" fo:font-size="12pt" officeooo:paragraph-rsid="0025e705" style:font-size-asian="12pt" style:font-name-complex="Times New Roman" style:font-size-complex="12pt"/>
    </style:style>
    <style:style style:name="P8" style:family="paragraph" style:parent-style-name="Заголовок_20_статьи">
      <style:paragraph-properties fo:margin-left="0cm" fo:margin-right="0cm" fo:text-indent="0cm" style:auto-text-indent="false"/>
    </style:style>
    <style:style style:name="P9" style:family="paragraph" style:parent-style-name="Заголовок_20_статьи">
      <style:paragraph-properties fo:margin-left="0cm" fo:margin-right="0cm" fo:text-align="center" style:justify-single-word="false" fo:text-indent="0cm" style:auto-text-indent="false"/>
    </style:style>
    <style:style style:name="P10" style:family="paragraph" style:parent-style-name="Заголовок_20_статьи">
      <style:paragraph-properties fo:margin-left="0cm" fo:margin-right="0cm" fo:text-indent="0cm" style:auto-text-indent="false"/>
      <style:text-properties style:font-name="Times New Roman" fo:font-weight="bold" style:font-weight-asian="bold"/>
    </style:style>
    <style:style style:name="P11" style:family="paragraph" style:parent-style-name="Заголовок_20_статьи">
      <style:paragraph-properties fo:margin-left="0cm" fo:margin-right="0cm" fo:text-align="center" style:justify-single-word="false" fo:text-indent="0cm" style:auto-text-indent="false"/>
      <style:text-properties style:font-name="Times New Roman"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fo:orphans="2" fo:widows="2"/>
    </style:style>
    <style:style style:name="P15" style:family="paragraph" style:parent-style-name="Standard">
      <style:text-properties style:font-name="Times New Roman"/>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fo:orphans="2" fo:widows="2"/>
      <style:text-properties style:font-name="Times New Roman"/>
    </style:style>
    <style:style style:name="P18" style:family="paragraph" style:parent-style-name="Standard">
      <style:paragraph-properties fo:text-align="center" style:justify-single-word="false"/>
      <style:text-properties style:font-name="Times New Roman" fo:font-weight="bold" style:font-weight-asian="bold"/>
    </style:style>
    <style:style style:name="P19" style:family="paragraph" style:parent-style-name="Standard">
      <style:paragraph-properties fo:text-align="justify" style:justify-single-word="false"/>
      <style:text-properties style:font-name="Times New Roman" fo:font-weight="bold" style:font-weight-asian="bold"/>
    </style:style>
    <style:style style:name="P20" style:family="paragraph" style:parent-style-name="Standard">
      <style:paragraph-properties fo:text-align="justify" style:justify-single-word="false" fo:orphans="2" fo:widows="2"/>
      <style:text-properties style:font-name="Times New Roman" fo:font-weight="bold" style:font-weight-asian="bold"/>
    </style:style>
    <style:style style:name="P21" style:family="paragraph" style:parent-style-name="Standard">
      <style:paragraph-properties fo:text-align="justify" style:justify-single-word="false"/>
      <style:text-properties style:font-name="Times New Roman" fo:font-weight="bold" officeooo:paragraph-rsid="001fdad2" style:font-weight-asian="bold"/>
    </style:style>
    <style:style style:name="P22" style:family="paragraph" style:parent-style-name="Standard">
      <style:paragraph-properties fo:text-align="justify" style:justify-single-word="false"/>
      <style:text-properties style:font-name="Times New Roman" fo:font-weight="bold" style:font-weight-asian="bold" style:font-size-complex="14pt"/>
    </style:style>
    <style:style style:name="P23" style:family="paragraph" style:parent-style-name="Standard">
      <style:paragraph-properties fo:text-align="justify" style:justify-single-word="false"/>
      <style:text-properties style:font-name="Times New Roman" fo:font-size="12pt" officeooo:paragraph-rsid="0025e705" style:font-size-asian="12pt" style:font-name-complex="Times New Roman" style:font-size-complex="12pt"/>
    </style:style>
    <style:style style:name="P24" style:family="paragraph" style:parent-style-name="Standard">
      <style:paragraph-properties fo:text-align="start" style:justify-single-word="false"/>
      <style:text-properties style:font-name="Times New Roman" fo:font-size="12pt" officeooo:paragraph-rsid="0025e705" style:font-size-asian="12pt" style:font-name-complex="Times New Roman" style:font-size-complex="12pt"/>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justify" style:justify-single-word="false" fo:orphans="2" fo:widows="2"/>
      <style:text-properties style:font-name="Times New Roman" fo:font-size="12pt" style:font-size-asian="12pt" style:font-size-complex="12pt"/>
    </style:style>
    <style:style style:name="P28" style:family="paragraph" style:parent-style-name="Standard">
      <style:text-properties style:font-name="Times New Roman" fo:font-size="12pt" fo:font-weight="bold" style:font-size-asian="12pt" style:font-weight-asian="bold" style:font-size-complex="12pt"/>
    </style:style>
    <style:style style:name="P2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30" style:family="paragraph" style:parent-style-name="Standard">
      <style:paragraph-properties fo:text-align="justify" style:justify-single-word="false"/>
      <style:text-properties style:font-name="Times New Roman" officeooo:rsid="00245e4e" officeooo:paragraph-rsid="00245e4e"/>
    </style:style>
    <style:style style:name="P31" style:family="paragraph" style:parent-style-name="Standard">
      <style:paragraph-properties fo:text-align="justify" style:justify-single-word="false"/>
      <style:text-properties style:font-name="Times New Roman" officeooo:rsid="002a4fc4" officeooo:paragraph-rsid="002a4fc4"/>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text-properties fo:color="#ff0000" style:font-name="Times New Roman"/>
    </style:style>
    <style:style style:name="P34" style:family="paragraph" style:parent-style-name="Standard">
      <style:paragraph-properties fo:text-align="justify" style:justify-single-word="false"/>
      <style:text-properties fo:color="#333333" style:font-name="Times New Roman" fo:font-size="12pt" officeooo:paragraph-rsid="0025e705" style:font-size-asian="12pt" style:font-name-complex="Times New Roman" style:font-size-complex="12pt"/>
    </style:style>
    <style:style style:name="P35" style:family="paragraph" style:parent-style-name="Standard">
      <style:paragraph-properties fo:margin-left="0cm" fo:margin-right="0cm" fo:text-align="justify" style:justify-single-word="false" fo:text-indent="1.27cm" style:auto-text-indent="false"/>
    </style:style>
    <style:style style:name="P36" style:family="paragraph" style:parent-style-name="Standard">
      <style:paragraph-properties fo:margin-left="0cm" fo:margin-right="0cm" fo:text-align="justify" style:justify-single-word="false" fo:text-indent="1.27cm" style:auto-text-indent="false"/>
      <style:text-properties style:font-name="Times New Roman"/>
    </style:style>
    <style:style style:name="P37" style:family="paragraph" style:parent-style-name="Standard">
      <style:paragraph-properties fo:margin-left="0cm" fo:margin-right="0cm" fo:text-align="justify" style:justify-single-word="false" fo:orphans="2" fo:widows="2" fo:text-indent="1.27cm" style:auto-text-indent="false"/>
      <style:text-properties style:font-name="Times New Roman"/>
    </style:style>
    <style:style style:name="P38" style:family="paragraph" style:parent-style-name="Standard">
      <style:paragraph-properties fo:margin-left="0cm" fo:margin-right="0cm" fo:text-align="justify" style:justify-single-word="false" fo:text-indent="1.27cm" style:auto-text-indent="false"/>
      <style:text-properties style:font-name="Times New Roman" fo:font-weight="bold" style:font-weight-asian="bold"/>
    </style:style>
    <style:style style:name="P39" style:family="paragraph" style:parent-style-name="Standard">
      <style:paragraph-properties fo:margin-left="0cm" fo:margin-right="0cm" fo:text-align="justify" style:justify-single-word="false" fo:text-indent="1.27cm" style:auto-text-indent="false"/>
      <style:text-properties fo:color="#ff6600" style:font-name="Times New Roman"/>
    </style:style>
    <style:style style:name="P40" style:family="paragraph" style:parent-style-name="Заголовок_20_статьи">
      <style:paragraph-properties fo:margin-left="1.573cm" fo:margin-right="0cm" fo:text-indent="-1.573cm" style:auto-text-indent="false"/>
    </style:style>
    <style:style style:name="P41" style:family="paragraph" style:parent-style-name="Заголовок_20_статьи">
      <style:paragraph-properties fo:margin-left="1.573cm" fo:margin-right="0cm" fo:text-indent="-1.573cm" style:auto-text-indent="false"/>
      <style:text-properties style:font-name="Times New Roman" fo:font-weight="bold" style:font-weight-asian="bold"/>
    </style:style>
    <style:style style:name="P42" style:family="paragraph" style:parent-style-name="Заголовок_20_статьи">
      <style:paragraph-properties fo:margin-left="0cm" fo:margin-right="0cm" fo:text-align="center" style:justify-single-word="false" fo:text-indent="0.014cm" style:auto-text-indent="false"/>
    </style:style>
    <style:style style:name="P43" style:family="paragraph" style:parent-style-name="Standard" style:master-page-name="Standard">
      <style:paragraph-properties fo:margin-left="0cm" fo:margin-right="0cm" fo:text-align="justify" style:justify-single-word="false" fo:text-indent="0cm" style:auto-text-indent="false" style:page-number="auto"/>
      <style:text-properties style:font-name="Times New Roman"/>
    </style:style>
    <style:style style:name="P44" style:family="paragraph" style:parent-style-name="Heading_20_1">
      <style:paragraph-properties fo:text-align="start" style:justify-single-word="false"/>
    </style:style>
    <style:style style:name="P45" style:family="paragraph" style:parent-style-name="Heading_20_1">
      <style:paragraph-properties fo:text-align="start" style:justify-single-word="false"/>
      <style:text-properties fo:color="#000000" style:font-name="Times New Roman"/>
    </style:style>
    <style:style style:name="P46" style:family="paragraph" style:parent-style-name="ConsPlusNormal" style:list-style-name="WW8Num1">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font-weight-asian="bold" style:font-size-complex="14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officeooo:rsid="0025e705" style:font-size-asian="12pt" style:font-weight-asian="bold"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style:font-size-complex="14pt"/>
    </style:style>
    <style:style style:name="T9" style:family="text">
      <style:text-properties style:font-name="Times New Roman" officeooo:rsid="002063c3"/>
    </style:style>
    <style:style style:name="T10" style:family="text">
      <style:text-properties style:font-name="Times New Roman" officeooo:rsid="002a4fc4"/>
    </style:style>
    <style:style style:name="T11" style:family="text">
      <style:text-properties fo:color="#000000" style:font-name="Times New Roman"/>
    </style:style>
    <style:style style:name="T12" style:family="text">
      <style:text-properties fo:color="#000000" style:font-name="Times New Roman" style:font-weight-complex="normal"/>
    </style:style>
    <style:style style:name="T13" style:family="text">
      <style:text-properties fo:color="#000000" style:font-name="Times New Roman" fo:font-weight="normal" style:font-weight-asian="normal"/>
    </style:style>
    <style:style style:name="T14" style:family="text">
      <style:text-properties fo:color="#000000" style:font-name="Times New Roman" officeooo:rsid="00243b4f"/>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officeooo:rsid="0027b465"/>
    </style:style>
    <style:style style:name="T17" style:family="text">
      <style:text-properties fo:color="#000000" style:font-name="Times New Roman" officeooo:rsid="002a7a0b"/>
    </style:style>
    <style:style style:name="T18" style:family="text">
      <style:text-properties fo:color="#000000" style:font-name="Times New Roman" officeooo:rsid="002d31ca"/>
    </style:style>
    <style:style style:name="T19" style:family="text">
      <style:text-properties fo:color="#ff6600" style:font-name="Times New Roman"/>
    </style:style>
    <style:style style:name="T20" style:family="text">
      <style:text-properties officeooo:rsid="001fdad2"/>
    </style:style>
    <style:style style:name="T21" style:family="text">
      <style:text-properties officeooo:rsid="00245e4e"/>
    </style:style>
    <style:style style:name="T22" style:family="text">
      <style:text-properties officeooo:rsid="0028b02a"/>
    </style:style>
    <style:style style:name="T23" style:family="text">
      <style:text-properties officeooo:rsid="002a4fc4"/>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able:table table:name="Таблица1" table:style-name="Таблица1">
        <table:table-column table:style-name="Таблица1.A"/>
        <table:table-row table:style-name="Таблица1.1">
          <table:table-cell table:style-name="Таблица1.A1" office:value-type="string">
            <text:p text:style-name="P13"><text:bookmark-start text:name="sub_1000"/><text:span text:style-name="Цветовое_20_выделение"><text:span text:style-name="T11">Приложение</text:span></text:span></text:p>
            <text:p text:style-name="P12"><text:bookmark-end text:name="sub_1000"/><text:span text:style-name="Цветовое_20_выделение"><text:span text:style-name="T11">к </text:span></text:span><text:a xlink:type="simple" xlink:href="#sub_0"><text:span text:style-name="Гипертекстовая_20_ссылка"><text:span text:style-name="T12">Решению</text:span></text:span></text:a><text:span text:style-name="Цветовое_20_выделение"><text:span text:style-name="T11"> Совета народных депутатов муниципального образования «Дондуковское сельское поселение»</text:span></text:span></text:p>
            <text:p text:style-name="P12"><text:span text:style-name="Цветовое_20_выделение"><text:span text:style-name="T11">от </text:span></text:span><text:span text:style-name="Цветовое_20_выделение"><text:span text:style-name="T16">1</text:span></text:span><text:span text:style-name="Цветовое_20_выделение"><text:span text:style-name="T17">7</text:span></text:span><text:span text:style-name="Цветовое_20_выделение"><text:span text:style-name="T16">.1</text:span></text:span><text:span text:style-name="Цветовое_20_выделение"><text:span text:style-name="T17">2</text:span></text:span><text:span text:style-name="Цветовое_20_выделение"><text:span text:style-name="T16">.2015 г.</text:span></text:span><text:span text:style-name="Цветовое_20_выделение"><text:span text:style-name="T14"> </text:span></text:span><text:span text:style-name="Цветовое_20_выделение"><text:span text:style-name="T16">№ </text:span></text:span><text:span text:style-name="Цветовое_20_выделение"><text:span text:style-name="T18">171</text:span></text:span></text:p>
            <text:p text:style-name="P16"/>
          </table:table-cell>
        </table:table-row>
      </table:table>
      <text:p text:style-name="P36"/>
      <text:p text:style-name="P36"/>
      <text:p text:style-name="P18">Положение<text:line-break/>"О бюджетном устройстве и бюджетном процессе в муниципальном образовании «Дондуковское сельское поселение»<text:line-break/></text:p>
      <text:p text:style-name="P12"><text:bookmark-start text:name="sub_555"/><text:span text:style-name="T1"><text:s text:c="4"/>Настоящее Положение принимается в соответствии с </text:span><text:a xlink:type="simple" xlink:href="garantf1://12012604.0"><text:span text:style-name="Гипертекстовая_20_ссылка"><text:span text:style-name="T13">Бюджетным кодексом</text:span></text:span></text:a><text:span text:style-name="T1"> Российской Федерации в целях урегулирования бюджетных правоотношений, возникающих в ходе составления, рассмотрения, утверждения и исполнения бюджета муниципального образования «Дондуковское сельское поселение», контроль его исполнения.</text:span></text:p>
      <text:p text:style-name="P16"><text:bookmark-end text:name="sub_555"/></text:p>
      <text:p text:style-name="P18"><text:bookmark-start text:name="sub_100"/>Глава 1. Общие положения</text:p>
      <text:p text:style-name="P19"/>
      <text:p text:style-name="P14"><text:bookmark-start text:name="sub_1"/><text:span text:style-name="T3"><text:s text:c="4"/>Статья 1.</text:span><text:span text:style-name="T1"> </text:span><text:span text:style-name="T2">Правоотношения, регулируемые настоящим Положением</text:span></text:p>
      <text:p text:style-name="P37"><text:bookmark-end text:name="sub_1"/></text:p>
      <text:p text:style-name="P14"><text:span text:style-name="T1"><text:s text:c="4"/>Настоящее Положение в соответствии с </text:span><text:a xlink:type="simple" xlink:href="garantf1://10003000.0"><text:span text:style-name="T1">Конституцией</text:span></text:a><text:span text:style-name="T1"> Российской Федерации, </text:span><text:a xlink:type="simple" xlink:href="garantf1://12012604.0"><text:span text:style-name="T1">Бюджетным кодексом</text:span></text:a><text:span text:style-name="T1"> Российской Федерации, <text:s/></text:span><text:a xlink:type="simple" xlink:href="garantf1://31413300.1000"><text:span text:style-name="T1">Уставом</text:span></text:a><text:span text:style-name="T1"> муниципального образования «Дондуковское сельское поселение» регулирует бюджетные правоотношения, возникающие между субъектами бюджетных правоотношений в ходе составления, рассмотрения, утверждения, исполнения бюджета муниципального образования «Дондуковское сельское поселение» (далее – бюджет поселения) и контроля за его исполнением, а также в процессе осуществления муниципальных заимствований и управления муниципальным долгом муниципального образования «Дондуковское сельское поселение», осуществления бюджетного учета, составления, рассмотрения и утверждения бюджетной отчетности, - бюджетный процесс в муниципальном образовании «Дондуковское сельское поселение» (далее - бюджетный процесс).</text:span></text:p>
      <text:p text:style-name="P37"/>
      <text:p text:style-name="P14"><text:bookmark-start text:name="sub_2"/><text:span text:style-name="T3"><text:s text:c="4"/>Статья 2.</text:span><text:span text:style-name="T1"> </text:span><text:span text:style-name="T2">Правовые основы осуществления бюджетных правоотношений <text:s/></text:span></text:p>
      <text:p text:style-name="P20"><text:s text:c="22"/>муниципального образования <text:s/>«Дондуковское сельское поселение»</text:p>
      <text:p text:style-name="P37"><text:bookmark-end text:name="sub_2"/></text:p>
      <text:p text:style-name="P14"><text:span text:style-name="T1"><text:s text:c="4"/>Бюджетные правоотношения в муниципальном образовании «Дондуковское сельское поселение» <text:s/>осуществляются в соответствии с </text:span><text:a xlink:type="simple" xlink:href="garantf1://12012604.0"><text:span text:style-name="T1">Бюджетным кодексом</text:span></text:a><text:span text:style-name="T1"> Российской Федерации, иными актами </text:span><text:a xlink:type="simple" xlink:href="garantf1://12012604.20001"><text:span text:style-name="T1">бюджетного законодательства</text:span></text:a><text:span text:style-name="T1"> Российской Федерации, а также настоящим Положением.</text:span></text:p>
      <text:p text:style-name="P37"/>
      <text:p text:style-name="Standard"><text:bookmark-start text:name="sub_101"/><text:span text:style-name="Цветовое_20_выделение"><text:span text:style-name="T11"><text:s text:c="4"/>Статья 3.</text:span></text:span><text:span text:style-name="T1"> </text:span><text:span text:style-name="T2">Понятия и термины, используемые <text:s/>настоящим <text:s text:c="2"/>Положением</text:span></text:p>
      <text:p text:style-name="P16"><text:bookmark-end text:name="sub_101"/></text:p>
      <text:p text:style-name="P12"><text:span text:style-name="T1"><text:s text:c="4"/>Понятия и термины, используемые настоящим Положением, применяются в значениях, определенных </text:span><text:a xlink:type="simple" xlink:href="garantf1://12012604.0"><text:span text:style-name="Гипертекстовая_20_ссылка"><text:span text:style-name="T13">Бюджетным кодексом</text:span></text:span></text:a><text:span text:style-name="T2"> </text:span><text:span text:style-name="T1">Российской Федерации.</text:span></text:p>
      <text:p text:style-name="P37"/>
      <text:p text:style-name="P14"><text:bookmark-start text:name="sub_4"/><text:span text:style-name="T3"><text:s text:c="4"/>Статья 4.</text:span><text:span text:style-name="T1"> </text:span><text:span text:style-name="T2">Основные этапы бюджетного процесса <text:s/>муниципального </text:span></text:p>
      <text:p text:style-name="P20"><text:s text:c="22"/>образования «Дондуковское сельское поселение»</text:p>
      <text:p text:style-name="P37"><text:bookmark-end text:name="sub_4"/></text:p>
      <text:p text:style-name="P17"><text:s text:c="4"/>Бюджетный процесс в муниципальном образовании «Дондуковское сельское поселение» включает следующие этапы:</text:p>
      <text:p text:style-name="P17"><text:soft-page-break/><text:s text:c="4"/>составление проекта бюджета муниципального образования «Дондуковское сельское поселение»;</text:p>
      <text:p text:style-name="P17"><text:s text:c="4"/>рассмотрение и утверждение бюджета муниципального образования «Дондуковское сельское поселение»;</text:p>
      <text:p text:style-name="P17"><text:s text:c="4"/>исполнение бюджета муниципального образования <text:s/>«Дондуковское сельское поселение»;</text:p>
      <text:p text:style-name="P17"><text:s text:c="4"/>составление и утверждение отчетов об исполнении бюджета муниципального образования «Дондуковское сельское поселение»;</text:p>
      <text:p text:style-name="P17"><text:s text:c="4"/>осуществление муниципального финансового контроля.</text:p>
      <text:p text:style-name="P19"/>
      <text:p text:style-name="P19"><text:bookmark-end text:name="sub_100"/><text:bookmark-start text:name="sub_400"/><text:s text:c="4"/>Глава 2. Участники бюджетного процесса и их полномочия</text:p>
      <text:p text:style-name="P16"><text:bookmark-end text:name="sub_400"/></text:p>
      <text:p text:style-name="P12"><text:bookmark-start text:name="sub_108"/><text:span text:style-name="Цветовое_20_выделение"><text:span text:style-name="T11"><text:s text:c="4"/>Статья 5.</text:span></text:span><text:span text:style-name="T1"> </text:span><text:span text:style-name="T2">Участники бюджетного процесса</text:span></text:p>
      <text:p text:style-name="P16"><text:bookmark-end text:name="sub_108"/><text:bookmark-start text:name="sub_1081"/></text:p>
      <text:p text:style-name="P16"><text:s text:c="5"/>Участниками бюджетного процесса являются:</text:p>
      <text:p text:style-name="P16"><text:s text:c="4"/>1) Глава муниципального образования «Дондуковское сельское поселение»;</text:p>
      <text:p text:style-name="P16"><text:s text:c="4"/>2) Совет народных депутатов муниципального образования «Дондуковское сельское поселение»;</text:p>
      <text:p text:style-name="P16"><text:s text:c="4"/>3) Администрация муниципального образования <text:s text:c="2"/>«Дондуковское сельское поселение» <text:s/></text:p>
      <text:p text:style-name="P16"><text:s text:c="8"/>(исполнительно-распорядительный орган муниципального образования);</text:p>
      <text:p text:style-name="P16"><text:bookmark-end text:name="sub_1081"/><text:bookmark-start text:name="sub_1811"/><text:s text:c="4"/>4) Органы муниципального финансового контроля;</text:p>
      <text:p text:style-name="P12"><text:bookmark-end text:name="sub_1811"/><text:bookmark-start text:name="sub_1812"/><text:span text:style-name="T1"><text:s text:c="4"/></text:span><text:bookmark-end text:name="sub_1812"/><text:bookmark-start text:name="sub_1815"/><text:span text:style-name="T1">5) главные распорядители (распорядители) бюджетных средств;</text:span></text:p>
      <text:p text:style-name="P16"><text:s text:c="4"/>6) получатели средств бюджета муниципального образования «Дондуковское сельское поселение»;</text:p>
      <text:p text:style-name="P16"><text:bookmark-end text:name="sub_1815"/><text:bookmark-start text:name="sub_1816"/><text:s text:c="4"/>7) главные администраторы (администраторы) доходов бюджета муниципального образования «Дондуковское сельское поселение»;</text:p>
      <text:p text:style-name="P16"><text:bookmark-end text:name="sub_1816"/><text:bookmark-start text:name="sub_1817"/><text:s text:c="4"/>8) главные администраторы (администраторы) источников финансирования дефицита бюджета «Дондуковское сельское поселение».</text:p>
      <text:p text:style-name="P16"><text:s text:c="4"/></text:p>
      <text:p text:style-name="P12"><text:span text:style-name="Цветовое_20_выделение"><text:span text:style-name="T11"><text:s text:c="4"/>Статья 6. <text:s/>Бюджетные полномочия Совета народных депутатов </text:span></text:span></text:p>
      <text:p text:style-name="P12"><text:span text:style-name="Цветовое_20_выделение"><text:span text:style-name="T11"><text:s text:c="23"/>муниципального образования </text:span></text:span><text:span text:style-name="T2">«Дондуковское сельское поселение»</text:span></text:p>
      <text:p text:style-name="P12"><text:span text:style-name="Цветовое_20_выделение"><text:span text:style-name="T11"/></text:span></text:p>
      <text:p text:style-name="P17">1. Совет народных депутатов <text:s/>муниципального образования «Дондуковское сельское поселение»:</text:p>
      <text:p text:style-name="P14"><text:bookmark-start text:name="sub_41"/><text:span text:style-name="T1"><text:s text:c="4"/></text:span><text:bookmark-end text:name="sub_41"/><text:bookmark-start text:name="sub_42"/><text:span text:style-name="T1">1) рассматривает и утверждает бюджет муниципального образования «Дондуковское сельское поселение» <text:s/>на очередной год и годовой отчет об исполнении бюджета муниципального образования «Дондуковское сельское поселение»;</text:span></text:p>
      <text:p text:style-name="P17"><text:s text:c="4"/>2) утверждает порядок проведения внешней проверки годового отчета об исполнении бюджета муниципального образования «Дондуковское сельское поселение»;</text:p>
      <text:p text:style-name="P17"><text:s text:c="4"/>3) осуществляет контроль исполнения бюджета муниципального образования «Дондуковское сельское поселение»;</text:p>
      <text:p text:style-name="P17"><text:s text:c="4"/>4) формирует и определяет правовой статус органов, осуществляющих контроль исполнения бюджета муниципального образования «Дондуковское сельское поселение»;</text:p>
      <text:p text:style-name="P17"><text:s text:c="4"/>5) устанавливает, изменяет и отменяет местные налоги и налоговые льготы по местным налогам в пределах прав, предоставленных законодательством Российской Федерации о налогах и сборах;</text:p>
      <text:p text:style-name="P17"><text:s text:c="4"/>6) принимает планы и программы развития муниципального образования «Дондуковское сельское поселение», программу муниципальных заимствований и программу муниципальных гарантий (приложения к решению о бюджете муниципального образования «Дондуковское сельское поселение» <text:s/>на очередной финансовый год, утверждает отчет об их исполнении;</text:p>
      <text:p text:style-name="P17"><text:soft-page-break/><text:s text:c="4"/>7) утверждает порядок формирования, обеспечения размещения, исполнения и контроля исполнения муниципального заказа;</text:p>
      <text:p text:style-name="P17"><text:s text:c="4"/>8) определяет порядок управления и распоряжения имуществом, находящимся в муниципальной собственности, порядок направления в бюджет муниципального образования «Дондуковское сельское поселение» <text:s/>доходов от его использования;</text:p>
      <text:p text:style-name="P17"><text:bookmark-end text:name="sub_42"/><text:bookmark-start text:name="sub_43"/><text:s text:c="4"/>9) устанавливает порядок проведения <text:s/>и организует проведение публичных слушаний по проекту бюджета муниципального образования «Дондуковское сельское поселение» <text:s/>на очередной финансовый год и проекту годового отчета об исполнении бюджета муниципального образования «Дондуковское сельское поселение»;</text:p>
      <text:p text:style-name="P14"><text:bookmark-end text:name="sub_43"/><text:bookmark-start text:name="sub_44"/><text:span text:style-name="T1"><text:s text:c="3"/></text:span><text:bookmark-end text:name="sub_44"/><text:span text:style-name="T1">10) осуществляют иные бюджетные полномочия в соответствии с </text:span><text:a xlink:type="simple" xlink:href="garantf1://12012604.0"><text:span text:style-name="T1">Бюджетным Кодексом</text:span></text:a><text:span text:style-name="T1"> Российской Федерации и иными нормативными правовыми актами, регулирующими бюджетные полномочия.</text:span></text:p>
      <text:p text:style-name="P17"><text:s text:c="4"/>2. Совет народных депутатов муниципального образования <text:s/>«Дондуковское сельское поселение» имеет право:</text:p>
      <text:p text:style-name="P17"><text:s text:c="4"/>1) получение от главы муниципального образования <text:s/>«Дондуковское сельское поселение» сопроводительных материалов в ходе рассмотрения и утверждения проекта бюджета муниципального образования <text:s/>«Дондуковское сельское поселение» на очередной финансовый год ;</text:p>
      <text:p text:style-name="P17"><text:s text:c="4"/>2) утверждение (не утверждение) годового отчета об исполнении бюджета муниципального образования «Дондуковское сельское поселение»;</text:p>
      <text:p text:style-name="P17"><text:s text:c="4"/>3) иные права в соответствии с Бюджетным кодексом Российской Федерации и настоящим Положением.</text:p>
      <text:p text:style-name="P16"/>
      <text:p text:style-name="P12"><text:span text:style-name="Цветовое_20_выделение"><text:span text:style-name="T11"><text:s text:c="4"/>Статья 7. Бюджетные полномочия администрации муниципального <text:s/></text:span></text:span></text:p>
      <text:p text:style-name="P12"><text:span text:style-name="Цветовое_20_выделение"><text:span text:style-name="T11"><text:s text:c="22"/>образования </text:span></text:span><text:span text:style-name="T2">«Дондуковское сельское поселение»</text:span></text:p>
      <text:p text:style-name="P12"><text:span text:style-name="Цветовое_20_выделение"><text:span text:style-name="T11"/></text:span></text:p>
      <text:p text:style-name="P16"><text:s text:c="7"/>Администрация муниципального образования «Дондуковское сельское поселение»:</text:p>
      <text:p text:style-name="P17"><text:s text:c="4"/>1) <text:span text:style-name="T21">утверждает основные направления </text:span>бюджетн<text:span text:style-name="T21">ой </text:span>политик<text:span text:style-name="T21">и</text:span> муниципального образования «Дондуковское сельское поселение»<text:span text:style-name="T21">и основные направления налоговой политики муниципального образования «Дондуковское сельское поселение»</text:span>;</text:p>
      <text:p text:style-name="P12"><text:span text:style-name="T2"><text:s text:c="4"/></text:span><text:span text:style-name="T1">2) осуществляет функции главного распорядителя средств бюджета муниципального образования «Дондуковское сельское поселение», открывает и закрывает счета, подписывает финансовые документы;</text:span></text:p>
      <text:p text:style-name="P16"><text:s text:c="4"/>3) вносит на рассмотрение в Совет народных депутатов муниципального образования «Дондуковское сельское поселение» <text:s/>предложения по установлению, изменению, отмене местных налогов, введению и отмене налоговых льгот по местным налогам;</text:p>
      <text:p text:style-name="P17"><text:bookmark-start text:name="sub_51"/><text:s text:c="4"/>4) утверждает отчеты об исполнении бюджета муниципального образования «Дондуковское сельское поселение» <text:s/>за 1 квартал, полугодие, 9 месяцев текущего года;</text:p>
      <text:p text:style-name="P17"><text:s text:c="4"/>5) обеспечивает составление прогноза социально-экономического развития муниципального образования «Дондуковское сельское поселение», проекта бюджета муниципального образования <text:s/>«Дондуковское сельское поселение» на очередной финансовый год, отчета об исполнении бюджета муниципального образования «Дондуковское сельское поселение», отчета об исполнении программы социально-экономического развития муниципального образования «Дондуковское сельское поселение»;</text:p>
      <text:p text:style-name="P17"><text:s text:c="4"/>6) утверждает порядок предоставления муниципальных гарантий;</text:p>
      <text:p text:style-name="P17"><text:s text:c="4"/>7) заключает от имени муниципального образования «Дондуковское сельское поселение» договоры о привлечении кредитов, договоры о предоставлении муниципальной гарантии, бюджетных инвестиций;</text:p>
      <text:p text:style-name="P17"><text:s text:c="4"/>8) вносит на рассмотрение в Совет народных депутатов муниципального образования «Дондуковское сельское поселение» <text:s/>проект бюджета муниципального образования «Дондуковское сельское поселение» <text:s/>на очередной финансовый год <text:s/>с необходимыми документами и материалами, а также годовой отчет о его исполнении;</text:p>
      <text:p text:style-name="P12"><text:soft-page-break/><text:span text:style-name="T19"><text:s text:c="4"/>9</text:span><text:span text:style-name="T1">) утверждает порядок разработки прогноза социально-экономического развития муниципального образования «Дондуковское сельское поселение», обеспечивает разработку уполномоченным органом (должностным лицом) и одобряет прогноз социально-экономического развития муниципального образования «Дондуковское сельское поселение»;</text:span></text:p>
      <text:p text:style-name="P16"><text:s text:c="4"/>10) обеспечивает исполнение бюджета муниципального образования «Дондуковское сельское поселение», отчета об исполнении бюджета муниципального образования «Дондуковское сельское поселение», составление бюджетной отчетности и отчетов о выполнении программ социально-экономического развития для представления их в Совет народных депутатов муниципального образования «Дондуковское сельское поселение»;</text:p>
      <text:p text:style-name="P16"><text:s text:c="3"/>11) обеспечивает управление муниципальным долгом;</text:p>
      <text:p text:style-name="P17"><text:s text:c="3"/>12) <text:s/>утверждает порядок ведения муниципальной долговой книги;</text:p>
      <text:p text:style-name="P16"><text:s text:c="2"/>13) осуществляет муниципальные внутренние заимствования, заключает от имени муниципального образования «Дондуковское сельское поселение» <text:s/>договоры о привлечении кредитов, договоры о предоставлении муниципальной гарантии, бюджетных инвестиций;</text:p>
      <text:p text:style-name="P16"><text:s text:c="3"/>14) устанавливает порядок и осуществляет администрирование доходов бюджета муниципального образования «Дондуковское сельское поселение» <text:s/>в соответствии с бюджетными полномочиями;</text:p>
      <text:p text:style-name="P16"><text:s text:c="3"/>15) устанавливает порядок ведения реестра расходных обязательств;</text:p>
      <text:p text:style-name="P16"><text:s text:c="3"/>16) организует сбор статистических показателей, характеризующих состояние экономики и социальной сферы муниципального образования «Дондуковское сельское поселение», представляет указанные данные органам государственной власти в порядке, установленном <text:s/>Правительством <text:s/>Российской Федерации;</text:p>
      <text:p text:style-name="P17"><text:s text:c="3"/>17) осуществляет меры по принудительному взысканию с заемщика, гаранта или поручителя просроченной задолженности по бюджетным кредитам, в том числе по обращению взыскания на предмет залога, при невыполнении заемщиком, гарантом или поручителем своих обязательств по возврату бюджетного кредита, уплате процентов и (или) иных платежей, предусмотренных заключенным с ним договором;</text:p>
      <text:p text:style-name="P17"><text:bookmark-start text:name="sub_714"/><text:s text:c="4"/>18) устанавливает порядок и условия списания нереальной к взысканию задолженности, числящейся за отдельными плательщиками неналоговых доходов, подлежащей уплате в бюджет муниципального образования «Дондуковское сельское поселение»;</text:p>
      <text:p text:style-name="P16"><text:bookmark-end text:name="sub_714"/><text:s text:c="4"/>19) устанавливает порядок разработки, утверждения и реализации муниципальных <text:s/>программ;</text:p>
      <text:p text:style-name="P17"><text:s text:c="4"/>20) устанавливает формы и порядок осуществления финансового контр<text:span text:style-name="T21">оля органом местного самоуправления м</text:span>униципального образования «Дондуковское сельское поселение» <text:span text:style-name="T21">(муниципальные предприятия)</text:span>; </text:p>
      <text:p text:style-name="P12"><text:bookmark-start text:name="sub_6417"/><text:span text:style-name="T1">21) осуществляет иные бюджетные полномочия в соответствии с </text:span><text:a xlink:type="simple" xlink:href="garantf1://12012604.0"><text:span text:style-name="T1">Бюджетным Кодексом</text:span></text:a><text:span text:style-name="T1"> Российской Федерации и иными нормативными правовыми актами, регулирующими бюджетные полномочия.</text:span><text:bookmark-end text:name="sub_6417"/></text:p>
      <text:p text:style-name="P30">22)устанавливает порядок разработки и утверждения, периода действия, требований к составу и содержанию бюджетного прогноза муниципального образования»Дондуковское сельское поселение» на долгосрочный период;</text:p>
      <text:p text:style-name="P30">23)утверждает бюджетный прогноз <text:s/>(изменений бюджетного прогноза)муниципального образования «Дондуковское сельское поселение» на долгосрочный период»</text:p>
      <text:p text:style-name="P17"/>
      <text:p text:style-name="P21"><text:bookmark-end text:name="sub_1817"/><text:bookmark-end text:name="sub_51"/><text:bookmark-start text:name="sub_109"/><text:bookmark-start text:name="sub_60"/><text:s text:c="2"/>Статья 8. Бюджетные полномочия <text:span text:style-name="T20">Контрольно-счетной палаты МО</text:span></text:p>
      <text:p text:style-name="P21"><text:span text:style-name="T20"><text:s/>«Гиагинский район»</text:span> </text:p>
      <text:p text:style-name="P16"><text:bookmark-end text:name="sub_60"/></text:p>
      <text:p text:style-name="P16"><text:span text:style-name="T20">Контрольно-счетная палата МО «Гиагинский район»</text:span> осуществляет контрольную, экспертно-аналитическую, информационную и иную деятельность, обеспечивает единую систему контроля <text:s/>исполнения бюджета муниципального образования «Дондуковское <text:soft-page-break/>сельское поселение», формирования и использования финансовых ресурсов, что предусматривает следующие полномочия:</text:p>
      <text:p text:style-name="P16"><text:bookmark-start text:name="sub_61"/><text:s text:c="4"/>1) проведение анализа, экспертизы проекта бюджета муниципального образования <text:s/>«Дондуковское сельское поселение» на очередной финансовый год, проектов муниципальных нормативных правовых актов, муниципальных программ, договоров и соглашений и иных документов, затрагивающих вопросы бюджета муниципального образования «Дондуковское сельское поселение»;</text:p>
      <text:p text:style-name="P16"><text:bookmark-end text:name="sub_61"/><text:bookmark-start text:name="sub_62"/><text:s text:c="4"/>2) организация и проведение внешней проверки годового отчета об исполнении бюджета муниципального образования «Дондуковское сельское поселение»;</text:p>
      <text:p text:style-name="P16"><text:bookmark-end text:name="sub_62"/><text:bookmark-start text:name="sub_63"/><text:s text:c="4"/>3) организация и проведения контроля <text:s/>исполнения бюджета муниципального образования «Дондуковское сельское поселение»;</text:p>
      <text:p text:style-name="P12"><text:bookmark-end text:name="sub_63"/><text:bookmark-start text:name="sub_64"/><text:span text:style-name="T1"><text:s text:c="4"/>4) осуществление иных бюджетных полномочий в соответствии с </text:span><text:a xlink:type="simple" xlink:href="garantf1://12012604.0"><text:span text:style-name="Гипертекстовая_20_ссылка"><text:span text:style-name="T13">Бюджетным кодексом</text:span></text:span></text:a><text:span text:style-name="T1"> Российской Федерации, </text:span><text:a xlink:type="simple" xlink:href="garantf1://31408722.0"><text:span text:style-name="Гипертекстовая_20_ссылка"><text:span text:style-name="T13">Уставом</text:span></text:span></text:a><text:span text:style-name="T2"> </text:span><text:span text:style-name="T1">муниципального образования «Дондуковское сельское поселение», решением Совета народных депутатов муниципального образования «Дондуковское сельское поселение» <text:s/>"О передаче полномочий <text:s/>по внешнему финансовому контролю» и иными действующими нормативными правовыми актами.</text:span></text:p>
      <text:p text:style-name="P2"><text:bookmark-end text:name="sub_64"/></text:p>
      <text:p text:style-name="P4">Статья 9. Бюджетные полномочия финансового отдела муниципального образования "Дондуковское сельское поселение"</text:p>
      <text:p text:style-name="P3"/>
      <text:p text:style-name="P3">Финансовый отдел обладает следующими бюджетными полномочиями:</text:p>
      <text:p text:style-name="P3">1) составляет проект бюджета поселения и представляет его главе администрации муниципального образования "Дондуковское сельское поселение";</text:p>
      <text:p text:style-name="P3">2) осуществляет методическое руководство в области составления проекта бюджета поселения и его исполнения;</text:p>
      <text:p text:style-name="P3">3) составляет <text:s text:c="2"/>и <text:s/>уточняет бюджетную роспись бюджета поселения;</text:p>
      <text:p text:style-name="P3">4) ведет реестры расходных обязательств муниципального образования;</text:p>
      <text:p text:style-name="P3">5)разрабатывает по поручению главы администрации муниципального образования "Дондуковское сельское поселение" программу муниципальных внутренних заимствований муниципального образования "Дондуковское сельское поселение", условия выпуска и размещения муниципальных займов, выступает в качестве эмитента муниципальных ценных бумаг;</text:p>
      <text:p text:style-name="P3">6) участвует в пределах своей компетенции в разработке нормативных правовых актов муниципального образования "Дондуковское сельское поселение»;</text:p>
      <text:p text:style-name="P3">7) обеспечивает предоставление бюджетных кредитов в пределах лимита средств, утвержденного решением о бюджете поселения на очередной финансовый год, и в порядке, установленном Советом народных депутатов муниципального образования "Дондуковское сельское поселение».</text:p>
      <text:p text:style-name="P3">8) осуществляет в порядке, установленном главой муниципального образования "Дондуковское сельское поселение", управление муниципальным долгом, ведет муниципальную долговую книгу поселения;</text:p>
      <text:p text:style-name="P3">9) организует исполнение бюджета поселения;</text:p>
      <text:p text:style-name="P3">10) исполняет бюджет поселения в порядке, установленном настоящим Положением;</text:p>
      <text:p text:style-name="P3">11) осуществляет операции со средствами бюджета поселения;</text:p>
      <text:p text:style-name="P3">12) составляет отчет об исполнении бюджета поселения;</text:p>
      <text:p text:style-name="P3">13) представляет отчет об исполнении бюджета поселения главе муниципального образования "Дондуковское сельское поселение";</text:p>
      <text:p text:style-name="P17"><text:s text:c="9"/>14) устанавливает порядок определения перечня и кодов целевых статей и (или) видов расходов бюджета, финансовое обеспечение которых осуществляется за счет собственных средств бюджета муниципального образования «Дондуковское сельское поселение»;</text:p>
      <text:p text:style-name="P16"><text:s text:c="9"/>15) устанавливает порядок определения перечня и кодов целевых статей и (или) <text:soft-page-break/>видов расходов бюджетов, финансовое обеспечение которых осуществляется за счет субвенций или межбюджетных субсидий из республиканского бюджета Республики Адыгея;</text:p>
      <text:p text:style-name="P3">16) взыскивает в соответствии с договорами со всех счетов получателей бюджетных средств бюджетные средства, выданные в форме бюджетных кредитов, по которым истек срок возврата, а также проценты, подлежащие уплате за пользование бюджетными ссудами, бюджетными кредитами;</text:p>
      <text:p text:style-name="P3">17) осуществляет иные полномочия в соответствии с настоящим Положением и другими нормативно-правовыми актами бюджетного законодательства Российской Федерации и Республики Адыгея.</text:p>
      <text:p text:style-name="P12"><text:bookmark-start text:name="sub_17"/><text:span text:style-name="Цветовое_20_выделение"><text:span text:style-name="T11"><text:s text:c="4"/></text:span></text:span><text:bookmark-end text:name="sub_17"/></text:p>
      <text:p text:style-name="P12"><text:bookmark-start text:name="sub_18"/><text:span text:style-name="Цветовое_20_выделение"><text:span text:style-name="T11"><text:s text:c="4"/></text:span></text:span><text:bookmark-end text:name="sub_18"/></text:p>
      <text:p text:style-name="P16"><text:s text:c="4"/></text:p>
      <text:p text:style-name="P36"/>
      <text:p text:style-name="P12"><text:span text:style-name="T1"><text:s text:c="8"/></text:span><text:span text:style-name="T2">Статья 10. Бюджетные полномочия главных администраторов </text:span></text:p>
      <text:p text:style-name="P19"><text:s text:c="24"/>(администраторов) <text:s/>доходов <text:s text:c="4"/>бюджета <text:s text:c="2"/>муниципального </text:p>
      <text:p text:style-name="P19"><text:s text:c="24"/>образования «Дондуковское сельское поселение»</text:p>
      <text:p text:style-name="P16"/>
      <text:p text:style-name="P16"><text:s text:c="5"/>1. Главный администратор доходов бюджета муниципального образования «Дондуковское сельское поселение»:</text:p>
      <text:p text:style-name="P16"><text:s text:c="4"/>1) формирует перечень подведомственных ему администраторов доходов бюджета муниципального образования «Дондуковское сельское поселение»;</text:p>
      <text:p text:style-name="P16"><text:s text:c="4"/>2) представляет сведения, необходимые для составления проекта бюджета муниципального образования «Дондуковское сельское поселение» на очередной финансовый год;</text:p>
      <text:p text:style-name="P16"><text:s text:c="4"/>3) представляет сведения для составления и ведения кассового плана;</text:p>
      <text:p text:style-name="P16"><text:s text:c="4"/>4) формирует и представляет бюджетную отчетность главного администратора доходов бюджета муниципального образования «Дондуковское сельское поселение»;</text:p>
      <text:p text:style-name="P16"><text:s text:c="4"/>5) утверждает в соответствии с бюджетными полномочиями перечень кодов подвидов по видам доходов;</text:p>
      <text:p text:style-name="P12"><text:span text:style-name="T1"><text:s text:c="4"/>6) осуществляет иные бюджетные полномочия, установленные </text:span><text:a xlink:type="simple" xlink:href="garantf1://12012604.0"><text:span text:style-name="Гипертекстовая_20_ссылка"><text:span text:style-name="T13">Бюджетным кодексом</text:span></text:span></text:a><text:span text:style-name="T1"> Российской Федерации и принимаемыми в соответствии с ним муниципальными правовыми актами. <text:s text:c="3"/></text:span></text:p>
      <text:p text:style-name="P16"><text:s text:c="4"/>2. Администратор доходов бюджета муниципального образования «Дондуковское сельское поселение»:</text:p>
      <text:p text:style-name="P16"><text:bookmark-start text:name="sub_131"/><text:s text:c="4"/>1) осуществляет начисление, учет и контроль за правильностью исчисления, полнотой и своевременностью осуществления платежей в бюджет, пеней и штрафов по ним;</text:p>
      <text:p text:style-name="P16"><text:bookmark-end text:name="sub_131"/><text:bookmark-start text:name="sub_132"/><text:s text:c="4"/>2) осуществляет взыскание задолженности по платежам в бюджет муниципального образования «Дондуковское сельское поселение», пеней и штрафов;</text:p>
      <text:p text:style-name="P16"><text:bookmark-end text:name="sub_132"/><text:bookmark-start text:name="sub_133"/><text:s text:c="4"/>3) принимает решение о возврате излишне уплаченных (взысканных) платежей в бюджет пеней и штрафов, а также процентов за несвоевременное осуществление такого возврата и процентов, начисленных на излишне взысканные суммы, и представляет поручение в УФК по Республики Адыгея (орган Федерального казначейства) для осуществления возврата в порядке, установленном Министерством финансов Российской Федерации;</text:p>
      <text:p text:style-name="P16"><text:bookmark-end text:name="sub_133"/><text:bookmark-start text:name="sub_134"/><text:s text:c="4"/>4) принимает решение о зачете (уточнении) платежей в бюджеты бюджетной системы Российской Федерации и представляет уведомление в орган Федерального казначейства;</text:p>
      <text:p text:style-name="P16"><text:bookmark-end text:name="sub_134"/><text:bookmark-start text:name="sub_135"/><text:s text:c="4"/>5) в случае и порядке, установленных главным администратором доходов бюджета муниципального образования «Дондуковское сельское поселение», формирует и представляет главному администратору доходов бюджета муниципального образования «Дондуковское сельское поселение» <text:s/>сведения и бюджетную отчетность, необходимые для осуществления полномочий соответствующего главного администратора доходов <text:soft-page-break/>бюджета муниципального образования «Дондуковское сельское поселение»;</text:p>
      <text:p text:style-name="P12"><text:bookmark-end text:name="sub_135"/><text:bookmark-start text:name="sub_136"/><text:span text:style-name="T1"><text:s text:c="4"/>6) осуществляет иные бюджетные полномочия, установленные </text:span><text:a xlink:type="simple" xlink:href="garantf1://12012604.0"><text:span text:style-name="Гипертекстовая_20_ссылка"><text:span text:style-name="T13">Бюджетным кодексом</text:span></text:span></text:a><text:span text:style-name="T2"> </text:span><text:span text:style-name="T1">Российской Федерации и принимаемыми в соответствии с ним муниципальными правовыми актами.</text:span></text:p>
      <text:p text:style-name="P16"><text:s text:c="4"/>3. Бюджетные полномочия главных администраторов доходов бюджета муниципального образования «Дондуковское сельское поселение», являющихся органами местного самоуправления муниципального образования <text:s/>«Дондуковское сельское поселение» и (или) находящимися в их ведении муниципальными казенными учреждениями, осуществляются в порядке, установленном постановлением администрации муниципального образования «Дондуковское сельское поселение».</text:p>
      <text:p text:style-name="P16"/>
      <text:p text:style-name="P36"><text:bookmark-end text:name="sub_136"/></text:p>
      <text:p text:style-name="P18"><text:bookmark-start text:name="sub_140"/>Статья 11. Бюджетные полномочия главных <text:s/>администраторов</text:p>
      <text:p text:style-name="P18">(администраторов) источников <text:s/>финансирования <text:s/>дефицита</text:p>
      <text:p text:style-name="P18">бюджета муниципального образования «Дондуковское сельское поселение»</text:p>
      <text:p text:style-name="P36"><text:bookmark-end text:name="sub_140"/></text:p>
      <text:p text:style-name="P16"><text:s text:c="4"/>1. Главный администратор источников финансирования дефицита бюджета муниципального образования «Дондуковское сельское поселение»:</text:p>
      <text:p text:style-name="P16"><text:bookmark-start text:name="sub_141"/><text:s text:c="4"/>1) формирует перечни подведомственных ему администраторов источников финансирования дефицита бюджета муниципального образования «Дондуковское сельское поселение»;</text:p>
      <text:p text:style-name="P16"><text:bookmark-end text:name="sub_141"/><text:bookmark-start text:name="sub_142"/><text:s text:c="4"/>2) осуществляет планирование (прогнозирование) поступлений и выплат по источникам финансирования дефицита бюджета муниципального образования «Дондуковское сельское поселение» ;</text:p>
      <text:p text:style-name="P16"><text:bookmark-end text:name="sub_142"/><text:bookmark-start text:name="sub_143"/><text:s text:c="4"/>3) обеспечивает адресность и целевой характер использования выделенных в его распоряжение ассигнований, предназначенных для погашения источников финансирования дефицита бюджета муниципального образования «Дондуковское сельское поселение»;</text:p>
      <text:p text:style-name="P16"><text:bookmark-end text:name="sub_143"/><text:bookmark-start text:name="sub_144"/><text:s text:c="4"/>4) организует и осуществляет ведомственный финансовый контроль в сфере своей деятельности;</text:p>
      <text:p text:style-name="P16"><text:bookmark-end text:name="sub_144"/><text:bookmark-start text:name="sub_145"/><text:s text:c="4"/>5) формирует бюджетную отчетность главного администратора источников финансирования дефицита бюджета муниципального образования «Дондуковское сельское поселение».<text:bookmark-end text:name="sub_145"/></text:p>
      <text:p text:style-name="P16"><text:s text:c="4"/>2. Администратор источников финансирования дефицита бюджета муниципального образования «Дондуковское сельское поселение» осуществляет следующие бюджетные полномочия:</text:p>
      <text:p text:style-name="P16"><text:bookmark-start text:name="sub_151"/><text:s text:c="4"/>1) осуществляет планирование (прогнозирование) поступлений и выплат по источникам финансирования дефицита бюджета муниципального образования «Дондуковское сельское поселение»;</text:p>
      <text:p text:style-name="P16"><text:bookmark-end text:name="sub_151"/><text:bookmark-start text:name="sub_152"/><text:s text:c="4"/>2) осуществляет контроль <text:s/>полноты и своевременности поступления в бюджет муниципального образования «Дондуковское сельское поселение» источников финансирования дефицита бюджета муниципального образования «Дондуковское сельское поселение»;</text:p>
      <text:p text:style-name="P16"><text:bookmark-end text:name="sub_152"/><text:bookmark-start text:name="sub_153"/><text:s text:c="4"/>3) обеспечивает поступления в бюджет муниципального образования «Дондуковское сельское поселение» и выплаты из бюджета муниципального образования «Дондуковское сельское поселение» по источникам финансирования дефицита бюджета муниципального образования «Дондуковское сельское поселение»;</text:p>
      <text:p text:style-name="P16"><text:bookmark-end text:name="sub_153"/><text:bookmark-start text:name="sub_154"/><text:s text:c="4"/>4) формирует и представляет бюджетную отчетность;</text:p>
      <text:p text:style-name="P16"><text:bookmark-end text:name="sub_154"/><text:bookmark-start text:name="sub_155"/><text:s text:c="4"/>5) в случае и порядке, установленных соответствующим главным администратором источников финансирования дефицита бюджета муниципального образования «Дондуковское сельское поселение», в ведении которого находится, осуществляет отдельные бюджетные полномочия главного администратора источников финансирования дефицита бюджета муниципального образования «Дондуковское сельское поселение»;</text:p>
      <text:p text:style-name="P12"><text:bookmark-end text:name="sub_155"/><text:bookmark-start text:name="sub_156"/><text:soft-page-break/><text:span text:style-name="T1"><text:s text:c="4"/>6) осуществляет иные бюджетные полномочия, установленные </text:span><text:a xlink:type="simple" xlink:href="garantf1://12012604.0"><text:span text:style-name="Гипертекстовая_20_ссылка"><text:span text:style-name="T13">Бюджетным кодексом</text:span></text:span></text:a><text:span text:style-name="T1"> Российской Федерации и муниципальными правовыми актами.</text:span></text:p>
      <text:p text:style-name="P16"/>
      <text:p text:style-name="P12"><text:bookmark-end text:name="sub_156"/><text:span text:style-name="T8"><text:s text:c="9"/></text:span><text:span text:style-name="T4"><text:s/>Статья 12. <text:s/>Принципы формирования бюджета поселения</text:span></text:p>
      <text:p text:style-name="P22"/>
      <text:p text:style-name="P3">Формирование бюджета поселения основано на принципах:</text:p>
      <text:list xml:id="list3286446945389853112" text:style-name="WW8Num1">
        <text:list-item>
          <text:p text:style-name="P46">единства бюджетной системы;</text:p>
        </text:list-item>
        <text:list-item>
          <text:p text:style-name="P46">разграничения доходов, расходов и источника финансирования дефицита бюджета;</text:p>
        </text:list-item>
        <text:list-item>
          <text:p text:style-name="P46">самостоятельности бюджета;</text:p>
        </text:list-item>
        <text:list-item>
          <text:p text:style-name="P46">равенства бюджетных прав муниципального образования;</text:p>
        </text:list-item>
      </text:list>
      <text:p text:style-name="P3">5) полноты отражения доходов, расходов <text:s/>и источника финансирования дефицита бюджета;</text:p>
      <text:p text:style-name="P3">6) <text:s/>сбалансированности бюджета;</text:p>
      <text:p text:style-name="P3">7) <text:s/>результативности и эффективности <text:s/>использования бюджетных средств;</text:p>
      <text:p text:style-name="P3">8) <text:s/>общего (совокупного) покрытия расходов бюджета;</text:p>
      <text:p text:style-name="P3">9) <text:s/>прозрачности (открытости);</text:p>
      <text:p text:style-name="P3">10) достоверности бюджета;</text:p>
      <text:p text:style-name="P3">11) <text:s/>адресности и целевого характера бюджетных средств;</text:p>
      <text:p text:style-name="P3">12) <text:s/>подведомственности и расходов бюджета;</text:p>
      <text:p text:style-name="P3">13) <text:s/>единства кассы.</text:p>
      <text:p text:style-name="P36"/>
      <text:p text:style-name="P36"/>
      <text:p text:style-name="P32"><text:bookmark-end text:name="sub_109"/><text:bookmark-start text:name="sub_200"/><text:span text:style-name="T2">Глава 3. Доходы бюджета муниципального образования <text:s/></text:span><text:bookmark-end text:name="sub_200"/><text:span text:style-name="T2">«Дондуковское сельское поселение»</text:span></text:p>
      <text:p text:style-name="P12"><text:bookmark-start text:name="sub_103"/><text:span text:style-name="Цветовое_20_выделение"><text:span text:style-name="T11"><text:s text:c="4"/>Статья 13.</text:span></text:span><text:span text:style-name="T1"> </text:span><text:span text:style-name="T2">Налоговые и неналоговые доходы бюджета муниципального <text:s/></text:span></text:p>
      <text:p text:style-name="P12"><text:span text:style-name="T2"><text:s text:c="24"/>образования <text:s/></text:span><text:bookmark-end text:name="sub_103"/><text:bookmark-start text:name="sub_31"/><text:span text:style-name="T2">«Дондуковское сельское поселение»</text:span></text:p>
      <text:p text:style-name="P12"><text:span text:style-name="T1"><text:s text:c="10"/>1. Доходы бюджета муниципального образования «Дондуковское сельское поселение» формируются за счет налоговых и неналоговых видов доходов, а также за счет безвозмездных поступлений, подлежащих зачислению в бюджет муниципального образования <text:s/>«Дондуковское сельское поселение» в соответствии с</text:span><text:span text:style-name="T2"> </text:span><text:a xlink:type="simple" xlink:href="garantf1://12012604.20001"><text:span text:style-name="Гипертекстовая_20_ссылка"><text:span text:style-name="T13">бюджетным законодательством</text:span></text:span></text:a><text:span text:style-name="T1"> Российской Федерации</text:span><text:span text:style-name="T2">, </text:span><text:a xlink:type="simple" xlink:href="garantf1://10800200.20001"><text:span text:style-name="Гипертекстовая_20_ссылка"><text:span text:style-name="T13">законодательством</text:span></text:span></text:a><text:span text:style-name="T2"> </text:span><text:span text:style-name="T1">о налогах и сборах и законодательством об иных обязательных платежах.</text:span></text:p>
      <text:p text:style-name="P3"><text:bookmark-end text:name="sub_31"/>2. Муниципальные нормативные правовые акты, регулирующие бюджетные правоотношения, приводящие к изменению доходов бюджетов бюджетной системы Российской Федерации и вступающие в силу в очередном финансовом году, должны быть приняты не позднее, чем за один месяца до дня внесения в Совет народных депутатов муниципального образования «Дондуковское сельское поселение» проекта решения о бюджете муниципального образования «Дондуковское сельское поселение» на очередной финансовый год.</text:p>
      <text:p text:style-name="P3"><text:s text:c="20"/></text:p>
      <text:p text:style-name="P2"><text:span text:style-name="T7"><text:s text:c="33"/></text:span><text:span text:style-name="T5">Статья 14. </text:span><text:span text:style-name="T6">Доходы бюджета муниципального образования «Дондуковское сельское поселение»</text:span></text:p>
      <text:p text:style-name="P5"/>
      <text:p text:style-name="P23">1.Доходы бюджета муниципального образования «Дондуковское сельское поселение» формируется за счет налоговых и неналоговых видов доходов,а также за счет безвозмездных поступлений, подлежащих зачислению в бюджет муниципального образования «Дондуковское сельское поселение»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24">2.Нормативные правовые акты муниципального образования «Дондуковское сельское поселение» о внесении изменений в действующие нормативные правовые акты муниципального образования о налогах и сборах, нормативные правовые акты муниципаль<text:soft-page-break/>ного образования, регулирующие бюджетные правоотношения, приводящие к изменению доходов бюджета муниципального образования «Дондуковское сельское поселение» и вступающие в силу в очередном финансовом году и плановом периоде,должны быть приняты не позднее одного месяца до дня внесения на рассмотрение Совета народных депутатов муниципального образования «Дондуковское сельское поселение» проекта о <text:s/>бюджете муниципального образования «Дондуковское сельское поселение» на очередной финансовый год и плановый период.</text:p>
      <text:p text:style-name="P34"/>
      <text:p text:style-name="P7"/>
      <text:p text:style-name="P3"/>
      <text:p text:style-name="P6"/>
      <text:p text:style-name="P6"/>
      <text:p text:style-name="Standard"><text:bookmark-start text:name="sub_104"/><text:span text:style-name="Цветовое_20_выделение"><text:span text:style-name="T15"><text:s text:c="4"/></text:span></text:span><text:bookmark-end text:name="sub_104"/><text:span text:style-name="Цветовое_20_выделение"><text:span text:style-name="T15">Статья 15.</text:span></text:span><text:span text:style-name="T7"> </text:span><text:span text:style-name="T5">Списание нереальной к взысканию суммы <text:s/>задолженности по </text:span></text:p>
      <text:p text:style-name="P28"><text:s text:c="24"/>неналоговым доходам муниципального образования</text:p>
      <text:p text:style-name="P28"><text:s text:c="23"/>«Дондуковское сельское поселение»</text:p>
      <text:p text:style-name="P28"/>
      <text:p text:style-name="P25"><text:s/>Задолженность, числящаяся за отдельными плательщиками неналоговых доходов, подлежащая уплате в бюджет муниципального образования «Дондуковское сельское поселение», уплата и (или) взыскание которой оказались невозможными в силу причин экономического, социального или юридического характера, признается нереальной к взысканию и списывается в соответствии с порядком, установленном администрацией муниципального образования «Дондуковское сельское поселение».</text:p>
      <text:p text:style-name="P26"/>
      <text:p text:style-name="P29"><text:bookmark-start text:name="sub_300"/><text:s text:c="4"/>Глава 4. Расходы бюджета муниципального образования</text:p>
      <text:p text:style-name="P29"><text:s text:c="20"/>«Дондуковское сельское поселение»</text:p>
      <text:p text:style-name="P26"><text:bookmark-end text:name="sub_300"/></text:p>
      <text:p text:style-name="P12"><text:bookmark-start text:name="sub_105"/><text:span text:style-name="Цветовое_20_выделение"><text:span text:style-name="T15"><text:s text:c="4"/>Статья 16.</text:span></text:span><text:span text:style-name="T7"> </text:span><text:span text:style-name="T5">Формирование расходов бюджета <text:s/>муниципального образования и <text:s/></text:span></text:p>
      <text:p text:style-name="P29"><text:s text:c="23"/>предоставление бюджетных ассигнований из бюджета <text:s text:c="23"/></text:p>
      <text:p text:style-name="P29"><text:s text:c="23"/>муниципального образования «Дондуковское сельское поселение»</text:p>
      <text:p text:style-name="P29"/>
      <text:p text:style-name="P14"><text:span text:style-name="T7">1. Формирование расходов бюджета муниципального образования «Дондуковское сельское поселение» <text:s/>осуществляется в соответствии с расходными обязательствами, обусловленными установленным </text:span><text:a xlink:type="simple" xlink:href="garantf1://12012604.20001"><text:span text:style-name="T7">законодательством</text:span></text:a><text:span text:style-name="T7"> Российской Федерации разграничением полномочий федеральных органов государственной власти, органов государственной власти субъектов и органов местного самоуправления, исполнение которых должно происходить в очередном финансовом году за счет средств бюджета муниципального образования «Дондуковское сельское поселение».</text:span></text:p>
      <text:p text:style-name="P27"><text:s text:c="4"/>Расходные обязательства муниципального образования «Дондуковское сельское поселение» <text:s/>возникают в результате:</text:p>
      <text:p text:style-name="P27"><text:s text:c="4"/>принятия муниципальных правовых актов по вопросам местного значения и иным вопросам, которые в соответствии с федеральными законами вправе решать органы местного самоуправления, а также заключения муниципальным образованием «Дондуковское сельское поселение» (от имени муниципального образования «Дондуковское сельское поселение») договоров (соглашений) по данным вопросам;</text:p>
      <text:p text:style-name="P27"><text:s text:c="4"/>принятия муниципальных правовых актов при осуществлении органами местного самоуправления муниципального образования «Дондуковское сельское поселение» <text:s/>переданных им отдельных государственных полномочий;</text:p>
      <text:p text:style-name="P27"><text:s text:c="4"/>заключения от имени муниципального образования <text:s/>договоров (соглашений) муниципальными казенными учреждениями.</text:p>
      <text:p text:style-name="P14"><text:span text:style-name="T7">2. Расходные обязательства, указанные в абзацах третьем и пятом </text:span><text:a xlink:type="simple" xlink:href="#sub_91"><text:span text:style-name="T7">пункта 1</text:span></text:a><text:span text:style-name="T7"> настоящей статьи, устанавливаются органами местного самоуправления муниципального образования «Дондуковское сельское поселение» <text:s/>самостоятельно и исполняются за счет соб</text:span><text:soft-page-break/><text:span text:style-name="T7">ственных доходов и источников финансирования дефицита бюджета муниципального образования «Дондуковское сельское поселение».</text:span></text:p>
      <text:p text:style-name="P14"><text:span text:style-name="T7"><text:s text:c="4"/>Расходные обязательства, указанные в абзаце четвертом </text:span><text:a xlink:type="simple" xlink:href="#sub_91"><text:span text:style-name="T7">пункта 1</text:span></text:a><text:span text:style-name="T7"> настоящей статьи, устанавливаются муниципальными правовыми актами органов местного самоуправления муниципального образования «Дондуковское сельское поселение» <text:s/>в соответствии с федеральными законами, законами Республики Адыгея, исполняются за счет и в пределах субвенций из республиканского бюджета Республики Адыгея, предоставляемых бюджету муниципального образования «Дондуковское сельское поселение» <text:s/>в порядке, установленном </text:span><text:a xlink:type="simple" xlink:href="garantf1://12012604.20001"><text:span text:style-name="T7">бюджетным законодательством</text:span></text:a><text:span text:style-name="T7">.</text:span></text:p>
      <text:p text:style-name="P27">3. Органы местного самоуправления муниципального образования «Дондуковское сельское поселение» <text:s/>не вправе устанавливать и исполнять расходные обязательства, связанные с решением вопросов, отнесенных к компетенции федеральных органов государственной власти, органов государственной власти Республики Адыгея, органов местного самоуправления сельских поселений за исключением случаев, установленных соответственно федеральными законами, законами Республики Адыгея, решением представительного органа местного самоуправления муниципального образования «Дондуковское сельское поселение».</text:p>
      <text:p text:style-name="P26"><text:bookmark-end text:name="sub_105"/><text:bookmark-start text:name="sub_1052"/>4. Предоставление бюджетных ассигнований из бюджета муниципального образования <text:s/>«Дондуковское сельское поселение» осуществляется в соответствии с бюджетным законодательством Российской Федерации, Республики Адыгея и нормативными правовыми актами органов местного самоуправления муниципального образования «Дондуковское сельское поселение».</text:p>
      <text:p text:style-name="P26"><text:bookmark-end text:name="sub_1052"/><text:bookmark-start text:name="sub_53"/>5. В случае если в муниципальном образовании «Дондуковское сельское поселение» <text:s/>превышены нормативы, используемые в методиках расчета соответствующих субвенций, финансовое обеспечение дополнительных расходов, необходимых до полного исполнения указанных расходных обязательств муниципального образования <text:s/>«Дондуковское сельское поселение» осуществляется за счет собственных доходов и источников финансирования дефицита бюджета муниципального образования «Дондуковское сельское поселение».</text:p>
      <text:p text:style-name="P26"><text:bookmark-end text:name="sub_53"/></text:p>
      <text:p text:style-name="P12"><text:bookmark-start text:name="sub_106"/><text:span text:style-name="Цветовое_20_выделение"><text:span text:style-name="T11"><text:s text:c="4"/>Статья 17.</text:span></text:span><text:span text:style-name="T1"> </text:span><text:span text:style-name="T2">Резервный фонд администрации муниципального образования </text:span></text:p>
      <text:p text:style-name="P19"><text:s text:c="23"/>«Дондуковское сельское поселение»</text:p>
      <text:p text:style-name="P16"><text:bookmark-end text:name="sub_106"/></text:p>
      <text:p text:style-name="P12"><text:bookmark-start text:name="sub_1061"/><text:span text:style-name="T1">1. В бюджете муниципального образования на очередной финансовый год и плановый период предусматривается создание резервного фонда администрации</text:span><text:bookmark-end text:name="sub_1061"/><text:bookmark-start text:name="sub_1062"/><text:span text:style-name="T1"> муниципального образования «Дондуковское сельское поселение».</text:span></text:p>
      <text:p text:style-name="P16"><text:s/>2. Размер резервного фонда администрации муниципального образования <text:s/>«Дондуковское сельское поселение» устанавливается решением Совета народных депутатов муниципального образования <text:s/>«Дондуковское сельское поселение» и не может превышать трех процентов утвержденного указанным решением общего объема расходов бюджета муниципального образования «Дондуковское сельское поселение».</text:p>
      <text:p text:style-name="P16"><text:bookmark-end text:name="sub_1062"/><text:bookmark-start text:name="sub_1063"/>3. Средства резервного фонда администрации муниципального образования «Дондуковское сельское поселение» <text:s/>направляются на финансовое обеспечение непредвиденных расходов, в том числе на проведение аварийно-восстановительных работ и иных мероприятий, связанных с ликвидацией последствий стихийных бедствий и других чрезвычайных ситуаций.</text:p>
      <text:p text:style-name="P16"><text:bookmark-end text:name="sub_1063"/><text:bookmark-start text:name="sub_1064"/>4. Порядок использования бюджетных ассигнований резервного фонда администрации муниципального образования «Дондуковское сельское поселение», предусмотренных в составе бюджета муниципального образования, устанавливается администрацией муниципального образования «Дондуковское сельское поселение».</text:p>
      <text:p text:style-name="P16"><text:bookmark-end text:name="sub_1064"/><text:bookmark-start text:name="sub_1065"/>5. Отчет об использовании бюджетных ассигнований резервного фонда <text:span text:style-name="T22">местных администраций</text:span> прилагается к <text:s/>годовому отчет<text:span text:style-name="T22">у</text:span> об исполнении бюджета муниципального образования «Дондуковское сельское поселение».</text:p>
      <text:p text:style-name="P16"><text:bookmark-end text:name="sub_1065"/><text:soft-page-break/></text:p>
      <text:p text:style-name="P12"><text:bookmark-start text:name="sub_107"/><text:span text:style-name="Цветовое_20_выделение"><text:span text:style-name="T11"><text:s text:c="4"/>Статья 18</text:span></text:span><text:span text:style-name="Цветовое_20_выделение"><text:span text:style-name="T1">.</text:span></text:span><text:span text:style-name="T1"> </text:span><text:span text:style-name="T2">Муниципальный долг муниципального <text:s text:c="2"/>образования «Дондуковское сельское поселение»</text:span></text:p>
      <text:p text:style-name="P16"><text:bookmark-end text:name="sub_107"/></text:p>
      <text:p text:style-name="P12"><text:span text:style-name="T1">1. Структура муниципального долга муниципального образования «Дондуковское сельское поселение» (далее - муниципальный долг) представляет собой группировку муниципальных долговых обязательств по установленным </text:span><text:a xlink:type="simple" xlink:href="garantf1://12012604.0"><text:span text:style-name="Гипертекстовая_20_ссылка"><text:span text:style-name="T13">Бюджетным кодексом</text:span></text:span></text:a><text:span text:style-name="T2"> </text:span><text:span text:style-name="T1">Российской Федерации видам долговых обязательств.</text:span></text:p>
      <text:p text:style-name="P16"><text:s text:c="4"/>Муниципальный долг полностью и без условий обеспечивается всем муниципальным имуществом, составляющим муниципальную казну муниципального образования «Дондуковское сельское поселение».</text:p>
      <text:p text:style-name="P16">2. Долговые обязательства муниципального образования <text:s/>«Дондуковское сельское поселение» могут существовать в виде обязательств:</text:p>
      <text:p text:style-name="P16"><text:s text:c="4"/>1) ценным бумагам муниципального образования «Дондуковское сельское поселение» <text:s/>(муниципальным ценным бумагам);</text:p>
      <text:p text:style-name="P16"><text:s text:c="4"/>2) бюджетным кредитам, привлеченным в бюджет муниципального образования <text:s/>«Дондуковское сельское поселение» от бюджетов других уровней бюджетной системы Российской Федерации;</text:p>
      <text:p text:style-name="P16"><text:s text:c="4"/>3) кредитам, полученным муниципальным образованием <text:s/>от кредитных организаций;</text:p>
      <text:p text:style-name="P16"><text:s text:c="3"/>4) гарантиям муниципального образования «Дондуковское сельское поселение» <text:s/>(муниципальным гарантиям).</text:p>
      <text:p text:style-name="P12"><text:span text:style-name="T1"><text:s text:c="4"/>Долговые обязательства муниципального образования «Дондуковское сельское поселение» <text:s/>не могут существовать в иных видах, за исключением предусмотренных </text:span><text:a xlink:type="simple" xlink:href="garantf1://12012604.0"><text:span text:style-name="Гипертекстовая_20_ссылка"><text:span text:style-name="T13">Бюджетным кодексом</text:span></text:span></text:a><text:span text:style-name="T2"> </text:span><text:span text:style-name="T1">Российской Федерации и настоящим пунктом.</text:span></text:p>
      <text:p text:style-name="P16">3. В объем муниципального долга включаются:</text:p>
      <text:p text:style-name="P16"><text:s text:c="4"/>1) номинальная сумма долга по муниципальным ценным бумагам;</text:p>
      <text:p text:style-name="P16"><text:s text:c="4"/>2) объем основного долга по бюджетным кредитам, привлеченным в бюджет муниципального образования «Дондуковское сельское поселение»;</text:p>
      <text:p text:style-name="P16"><text:s text:c="4"/>3) объем основного долга по кредитам, полученным муниципальным образованием «Дондуковское сельское поселение»;</text:p>
      <text:p text:style-name="P16"><text:s text:c="4"/>4) объем обязательств по муниципальным гарантиям;</text:p>
      <text:p text:style-name="P16"><text:s text:c="4"/>5) объем иных (за исключением указанных) непогашенных долговых обязательств муниципального образования «Дондуковское сельское поселение».</text:p>
      <text:p text:style-name="P12"><text:span text:style-name="T1">4. Муниципальное образование «Дондуковское сельское поселение» <text:s/>вправе осуществлять муниципальные заимствования в соответствии с </text:span><text:a xlink:type="simple" xlink:href="garantf1://12012604.0"><text:span text:style-name="Гипертекстовая_20_ссылка"><text:span text:style-name="T13">Бюджетным кодексом</text:span></text:span></text:a><text:span text:style-name="T1"> Российской Федерации и </text:span><text:a xlink:type="simple" xlink:href="garantf1://31413300.1000"><text:span text:style-name="Гипертекстовая_20_ссылка"><text:span text:style-name="T13">Уставом</text:span></text:span></text:a><text:span text:style-name="T2"> </text:span><text:span text:style-name="T1">муниципального образования «Дондуковское сельское поселение».</text:span></text:p>
      <text:p text:style-name="P12"><text:span text:style-name="T1"><text:s text:c="4"/>Муниципальные заимствования осуществляются в целях финансирования дефицита бюджета муниципального образования «Дондуковское сельское поселение», а также для погашения долговых обязательств. Под муниципальными заимствованиями понимаются муниципальные займы, осуществляемые путем выпуска ценных бумаг от имени муниципального образования «Дондуковское сельское поселение», и кредиты, привлекаемые в соответствии с положениями </text:span><text:a xlink:type="simple" xlink:href="garantf1://12012604.0"><text:span text:style-name="Гипертекстовая_20_ссылка"><text:span text:style-name="T13">Бюджетного кодекса</text:span></text:span></text:a><text:span text:style-name="T2"> </text:span><text:span text:style-name="T1">Российской Федерации в бюджет муниципального образования «Дондуковское сельское поселение» <text:s/>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text:style-name="P16"><text:s text:c="4"/>Право осуществления муниципальных заимствований от имени муниципального образования «Дондуковское сельское поселение» принадлежит администрации муниципального образования «Дондуковское сельское поселение».</text:p>
      <text:p text:style-name="P16"><text:s text:c="4"/>Программа внутренних муниципальных заимствований муниципального образования «Дондуковское сельское поселение» <text:s/>на очередной финансовый год <text:s/>представляет собой перечень всех внутренних заимствований муниципального образования с указанием объема привлечения и объема средств, направляемых на погашение основной <text:soft-page-break/>суммы долга, по каждому виду заимствований. Программа внутренних муниципальных заимствований является приложением к решению Совета народных депутатов муниципального образования «Дондуковское сельское поселение» <text:s/>о бюджете муниципального образования «Дондуковское сельское поселение» <text:s/>на очередной финансовый год.</text:p>
      <text:p text:style-name="P16">5. Муниципальная гарантия может обеспечивать:</text:p>
      <text:p text:style-name="P16"><text:s text:c="4"/>1) надлежащее исполнение принципалом его обязательства перед бенефициаром (основного обязательства);</text:p>
      <text:p text:style-name="P16"><text:s text:c="4"/>2) возмещение ущерба, образовавшегося при наступлении гарантийного случая некоммерческого характера.</text:p>
      <text:p text:style-name="P12"><text:span text:style-name="T1"><text:s text:c="4"/>Условия предоставления муниципальной гарантии определяются </text:span><text:a xlink:type="simple" xlink:href="garantf1://12012604.0"><text:span text:style-name="Гипертекстовая_20_ссылка"><text:span text:style-name="T13">Бюджетным кодексом</text:span></text:span></text:a><text:span text:style-name="T2"> </text:span><text:span text:style-name="T1">Российской Федерации и договором о предоставлении муниципальной гарантии.</text:span></text:p>
      <text:p text:style-name="P16"><text:s text:c="4"/>Муниципальные гарантии предоставляются от имени муниципального образования «Дондуковское сельское поселение» <text:s/>администрацией муниципального образования «Дондуковское сельское поселение» <text:s/>с согласия Совета народных депутатов муниципального образования «Дондуковское сельское поселение».</text:p>
      <text:p text:style-name="P16"><text:s text:c="4"/>Предоставление и исполнение муниципальной гарантии подлежит отражению в муниципальной долговой книге.</text:p>
      <text:p text:style-name="P16"><text:s text:c="4"/>Порядок предоставления муниципальных гарантий утверждается администрацией муниципального образования «Дондуковское сельское поселение».</text:p>
      <text:p text:style-name="P16">6. Полномочия по управлению муниципальным долгом осуществляет финансово-бухгалтерский отдел администрации <text:s/>муниципального образования «Дондуковское сельское поселение», который ведет учет выданных муниципальных гарантий, исполнения обязательств принципала, обеспеченных ими, а также учет осуществления гарантом платежей по выданным муниципальным гарантиям.</text:p>
      <text:p text:style-name="P12"><text:span text:style-name="T1"><text:s text:c="4"/>Управление муниципальным долгом осуществляется исходя из необходимости соблюдения ограничений, установленных в </text:span><text:a xlink:type="simple" xlink:href="garantf1://12012604.921"><text:span text:style-name="Гипертекстовая_20_ссылка"><text:span text:style-name="T13">статьях 92.</text:span></text:span></text:a><text:span text:style-name="T1">1,</text:span><text:span text:style-name="T2"> </text:span><text:a xlink:type="simple" xlink:href="garantf1://12012604.107"><text:span text:style-name="Гипертекстовая_20_ссылка"><text:span text:style-name="T13">107</text:span></text:span></text:a><text:span text:style-name="T2"> </text:span><text:span text:style-name="T1">и </text:span><text:a xlink:type="simple" xlink:href="garantf1://12012604.111"><text:span text:style-name="Гипертекстовая_20_ссылка"><text:span text:style-name="T13">111</text:span></text:span></text:a><text:span text:style-name="T1"> Бюджетного кодекса Российской Федерации.</text:span></text:p>
      <text:p text:style-name="P12"><text:span text:style-name="T1"><text:s text:c="4"/>Дефицит бюджета муниципального образования «Дондуковское сельское поселение» <text:s text:c="3"/>на очередной финансовый год <text:s/>устанавливается решением Совета народных депутатов муниципального образования <text:s/>«Дондуковское сельское поселение» о бюджете муниципального образования «Дондуковское сельское поселение» <text:s/>на очередной финансовый год с соблюдением ограничений, установленных </text:span><text:a xlink:type="simple" xlink:href="garantf1://12012604.0"><text:span text:style-name="Гипертекстовая_20_ссылка"><text:span text:style-name="T13">Бюджетным кодексом</text:span></text:span></text:a><text:span text:style-name="T1"> Российской Федерации.</text:span></text:p>
      <text:p text:style-name="P16"><text:s text:c="4"/>Дефицит бюджета муниципального образования «Дондуковское сельское поселение» <text:s/>не должен превышать 10 процентов утвержденного общего годового объема доходов бюджета муниципального образования «Дондуковское сельское поселение» <text:s/>без учета утвержденного объема безвозмездных поступлений и (или) поступлений налоговых доходов по дополнительным нормативам отчислений.</text:p>
      <text:p text:style-name="P12"><text:span text:style-name="T1"><text:s text:c="4"/>Дефицит бюджета муниципального образования «Дондуковское сельское поселение», сложившийся по данным годового отчета об исполнении бюджета муниципального образования «Дондуковское сельское поселение», должен соответствовать ограничениям, установленным </text:span><text:a xlink:type="simple" xlink:href="garantf1://12012604.0"><text:span text:style-name="Гипертекстовая_20_ссылка"><text:span text:style-name="T13">Бюджетным кодексом</text:span></text:span></text:a><text:span text:style-name="T1"> Российской Федерации и настоящим Положением.</text:span></text:p>
      <text:p text:style-name="P12"><text:span text:style-name="T1"><text:s text:c="4"/>Превышение по данным годового отчета об исполнении бюджета муниципального образования «Дондуковское сельское поселение» <text:s/>установленных ограничений является нарушением </text:span><text:a xlink:type="simple" xlink:href="garantf1://12012604.20001"><text:span text:style-name="Гипертекстовая_20_ссылка"><text:span text:style-name="T13">бюджетного законодательства</text:span></text:span></text:a><text:span text:style-name="T1"> Российской Федерации и влечет применение мер принуждения, установленных </text:span><text:a xlink:type="simple" xlink:href="garantf1://12012604.0"><text:span text:style-name="Гипертекстовая_20_ссылка"><text:span text:style-name="T13">Бюджетным кодексом</text:span></text:span></text:a><text:span text:style-name="T1"> Российской Федерации, за нарушение </text:span><text:a xlink:type="simple" xlink:href="garantf1://12012604.20001"><text:span text:style-name="Гипертекстовая_20_ссылка"><text:span text:style-name="T13">бюджетного законодательства</text:span></text:span></text:a><text:span text:style-name="T2">.</text:span></text:p>
      <text:p text:style-name="P16"><text:s text:c="5"/>7. Предельный объем муниципального долга, установленный решением Совета народных депутатов муниципального образования «Дондуковское сельское поселение» <text:s/>о бюджете муниципального образования «Дондуковское сельское поселение» <text:s/>на очередной финансовый год, не должен превышать общий годовой объем доходов бюджета <text:soft-page-break/>муниципального образования «Дондуковское сельское поселение» без учета утвержденного объема безвозмездных поступлений и (или) поступлений налоговых доходов по дополнительным нормативам отчислений.</text:p>
      <text:p text:style-name="P16"><text:s text:c="5"/>8. Предельный объем расходов на обслуживание муниципального долга в очередном финансовом году и плановом периоде, утвержденный решением Совета народных депутатов <text:s/>муниципального образования <text:s/>«Дондуковское сельское поселение» о бюджете муниципального образования «Дондуковское сельское поселение» <text:s/>по данным отчета об исполнении бюджета муниципального образования «Дондуковское сельское поселение» на очередной финансовый год и плановый период за отчетный финансовый год, не должен превышать 15 процентов объема расходов бюджета муниципального образования «Дондуковское сельское поселение» <text:s/>за исключением объема расходов, которые осуществляются за счет субвенций, предоставляемых из бюджетов бюджетной системы Российской Федерации и республиканского бюджета Республики Адыгея.</text:p>
      <text:p text:style-name="P16"><text:s text:c="5"/>9. Осуществление муниципальных заимствований (за исключением принятия долговых обязательств в целях реструктуризации и погашения муниципального долга), дача муниципальных гарантий не могут производиться в случае нарушения указанных ограничений в ходе исполнения <text:s/>бюджета муниципального образования «Дондуковское сельское поселение».</text:p>
      <text:p text:style-name="P16"><text:s text:c="4"/>10. Совет народных депутатов муниципального образования «Дондуковское сельское поселение» <text:s/>на этапе принятия решения о бюджете муниципального образования <text:s/>«Дондуковское сельское поселение» и финансово-бухгалтерский отдел администрации муниципального образования «Дондуковское сельское поселение» <text:s/>на этапе составления и исполнения бюджета муниципального образования «Дондуковское сельское поселение», а также в ходе управления муниципальным долгом обязаны в пределах своей компетенции обеспечивать соблюдение указанных ограничений.</text:p>
      <text:p text:style-name="P12"><text:bookmark-start text:name="sub_1110"/><text:span text:style-name="T1"><text:s text:c="5"/>11. Финансово-</text:span><text:span text:style-name="T9">экономический</text:span><text:span text:style-name="T1"> отдел администрации муниципального образования «Дондуковское сельское поселение» <text:s/>ведет муниципальную долговую книгу, куда вносятся сведения в соответствии с требованиями </text:span><text:a xlink:type="simple" xlink:href="garantf1://12012604.0"><text:span text:style-name="Гипертекстовая_20_ссылка"><text:span text:style-name="T13">Бюджетного кодекса</text:span></text:span></text:a><text:span text:style-name="T1"> Российской Федерации, а также в соответствии с порядком ведения муниципальной долговой книги муниципального образования «Дондуковское сельское поселение», утверждаемым администрацией муниципального образования «Дондуковское сельское поселение».</text:span></text:p>
      <text:p text:style-name="P36"/>
      <text:p text:style-name="P19"><text:bookmark-end text:name="sub_1110"/><text:bookmark-start text:name="sub_500"/><text:s text:c="4"/>Глава 5. Составление проекта бюджета муниципального образования <text:s/></text:p>
      <text:p text:style-name="P19"><text:s text:c="20"/>«Дондуковское сельское поселение»</text:p>
      <text:p text:style-name="P16"><text:bookmark-end text:name="sub_500"/></text:p>
      <text:p text:style-name="P40"><text:span text:style-name="Цветовое_20_выделение"><text:span text:style-name="T11"><text:s text:c="4"/>Статья 19.</text:span></text:span><text:span text:style-name="T1"> </text:span><text:span text:style-name="T2">Основы составления проекта бюджета муниципального образования <text:s/></text:span></text:p>
      <text:p text:style-name="P19"><text:s text:c="20"/>«Дондуковское сельское поселение»</text:p>
      <text:p text:style-name="P16"><text:s text:c="4"/>1. Проект бюджета муниципального образования <text:s/>«Дондуковское сельское поселение» составляется и утверждается сроком на один год (очередной финансовый год).</text:p>
      <text:p text:style-name="P16"><text:s text:c="4"/>Составление проекта бюджета муниципального образования «Дондуковское сельское поселение» - исключительная прерогатива администрации муниципального образования «Дондуковское сельское поселение».</text:p>
      <text:p text:style-name="P16"><text:s text:c="4"/>Непосредственное составление проекта бюджета муниципального образования <text:s/>«Дондуковское сельское поселение» осуществляет финансово-бухгалтерский отдел администрации муниципального образования «Дондуковское сельское поселение».</text:p>
      <text:p text:style-name="P16"><text:s text:c="4"/>2. Составление проекта бюджета муниципального образования <text:s/>«Дондуковское сельское поселение» основывается:</text:p>
      <text:p text:style-name="P12"><text:span text:style-name="T1"><text:s text:c="4"/>1) </text:span><text:a xlink:type="simple" xlink:href="garantf1://5122996.0"><text:span text:style-name="Гипертекстовая_20_ссылка"><text:span text:style-name="T13">бюджетном послании</text:span></text:span></text:a><text:span text:style-name="T1"> Президента Российской Федерации;</text:span></text:p>
      <text:p text:style-name="P16"><text:s text:c="4"/>2) прогнозом социально-экономического развития муниципального образования «Дондуковское сельское поселение» <text:s/>на очередной год;</text:p>
      <text:p text:style-name="P16"><text:s text:c="4"/>3) основными направлениями бюджетной и налоговой политики муниципального образования «Дондуковское сельское поселение» на очередной финансовый год;</text:p>
      <text:p text:style-name="P16"><text:s text:c="4"/>4) реестром расходных обязательств муниципального образования «Дондуковское <text:soft-page-break/>сельское поселение»;</text:p>
      <text:p text:style-name="P16"><text:s text:c="4"/>5) муниципальными программами.</text:p>
      <text:p text:style-name="P16"><text:s text:c="4"/>3. <text:s/>Для составления проекта бюджета муниципального образования «Дондуковское сельское поселение» <text:s/>необходимы сведения по:</text:p>
      <text:p text:style-name="P16"><text:s text:c="4"/>1) предполагаемым объемах финансовой помощи, предоставляемой из бюджетов других уровней бюджетной системы Российской Федерации;</text:p>
      <text:p text:style-name="P16"><text:s text:c="4"/>2) видам и объемах расходов, передаваемых с других уровней бюджетной системы Российской Федерации;</text:p>
      <text:p text:style-name="P16"><text:s text:c="4"/>3) нормативах финансовых затрат на предоставление муниципальных услуг.</text:p>
      <text:p text:style-name="P12"><text:span text:style-name="T1"><text:s text:c="4"/>4. Доходы бюджета муниципального образования «Дондуковское сельское поселение» <text:s/>прогнозируются на основе прогноза социально-экономического развития муниципального образования «Дондуковское сельское поселение», в соответствии </text:span><text:a xlink:type="simple" xlink:href="garantf1://10800200.20001"><text:span text:style-name="Гипертекстовая_20_ссылка"><text:span text:style-name="T13">законодательства</text:span></text:span></text:a><text:span text:style-name="T1"> о налогах и сборах и </text:span><text:a xlink:type="simple" xlink:href="garantf1://12012604.20001"><text:span text:style-name="Гипертекстовая_20_ссылка"><text:span text:style-name="T13">бюджетного законодательства</text:span></text:span></text:a><text:span text:style-name="T1"> Российской Федерации, а также законодательства Российской Федерации, законов Республики Адыгея и решений Совета народных депутатов муниципального образования «Дондуковское сельское поселение», устанавливающих неналоговые доходы бюджетов бюджетной системы Российской Федерации, <text:s/>в условиях действующего на день внесения проекта решения Совета народных депутатов <text:s/>муниципального образования «Дондуковское сельское поселение» <text:s/>о бюджете муниципального образования «Дондуковское сельское поселение» <text:s/>на очередной финансовый год в Совет народных депутатов муниципального образования <text:s/>«Дондуковское сельское поселение».</text:span></text:p>
      <text:p text:style-name="P16"><text:s text:c="5"/>5. Решением Совета народных депутатов муниципального образования «Дондуковское сельское поселение» <text:s/>о бюджете муниципального образования <text:s/>«Дондуковское сельское поселение» устанавливается:</text:p>
      <text:p text:style-name="P16"><text:s text:c="4"/>1) перечень главных администраторов доходов бюджета муниципального образования «Дондуковское сельское поселение»;</text:p>
      <text:p text:style-name="P16"><text:s text:c="4"/>2) перечень главных администраторов источников финансирования дефицита бюджета муниципального образования «Дондуковское сельское поселение»;</text:p>
      <text:p text:style-name="P16"><text:s text:c="4"/>3) перечень главных распорядителей средств бюджета муниципального образования «Дондуковское сельское поселение» <text:s/>в ведомственной структуре расходов бюджета муниципального образования <text:s/>«Дондуковское сельское поселение» на очередной финансовый год;</text:p>
      <text:p text:style-name="P16"><text:s text:c="4"/>4) распределение бюджетных ассигнований по разделам, подразделам, целевым статьям и видам расходов бюджета;</text:p>
      <text:p text:style-name="P16"><text:s text:c="4"/>5)общий объем бюджетных ассигнований, направленных на исполнение публичных нормативных обязательств;</text:p>
      <text:p text:style-name="P16"><text:s text:c="4"/>6) 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и плановом периоде;</text:p>
      <text:p text:style-name="P12"><text:span text:style-name="T1"><text:s text:c="4"/>7) источники финансирования дефицита бюджета муниципального образования «Дондуковское сельское поселение», установленные </text:span><text:a xlink:type="simple" xlink:href="garantf1://12012604.96"><text:span text:style-name="Гипертекстовая_20_ссылка"><text:span text:style-name="T13">статьей 96</text:span></text:span></text:a><text:span text:style-name="T2"> </text:span><text:span text:style-name="T1">Бюджетного кодекса Российской Федерации (в случае принятия бюджета с дефицитом) на очередной финансовый год;</text:span></text:p>
      <text:p text:style-name="P16"><text:s text:c="4"/>8) верхний предел муниципального долга муниципального образования «Дондуковское сельское поселение» <text:s/>по состоянию на 1 января года, следующего за очередным финансовым годом, с указанием в том числе верхнего предела муниципального долга по муниципальным гарантиям муниципального образования «Дондуковское сельское поселение»;</text:p>
      <text:p text:style-name="P16"><text:s text:c="4"/>9) перечень муниципальных программ;</text:p>
      <text:p text:style-name="P12"><text:span text:style-name="T1"><text:s text:c="4"/>10) иные показатели бюджета муниципального образования «Дондуковское сельское поселение», установленные </text:span><text:a xlink:type="simple" xlink:href="garantf1://12012604.0"><text:span text:style-name="Гипертекстовая_20_ссылка"><text:span text:style-name="T13">Бюджетным кодексом</text:span></text:span></text:a><text:span text:style-name="T2"> </text:span><text:span text:style-name="T1">Российской Федерации, настоящим Положением.</text:span></text:p>
      <text:p text:style-name="P16"/>
      <text:p text:style-name="P16"><text:soft-page-break/></text:p>
      <text:p text:style-name="P8"><text:bookmark-start text:name="sub_13"/><text:span text:style-name="Цветовое_20_выделение"><text:span text:style-name="T11"><text:s text:c="4"/>Статья 20. </text:span></text:span><text:span text:style-name="T1"><text:s/></text:span><text:span text:style-name="T2">Прогноз социально-экономического развития муниципального <text:s/></text:span></text:p>
      <text:p text:style-name="P10"><text:s text:c="24"/>образования «Дондуковское сельское поселение»</text:p>
      <text:p text:style-name="P16"/>
      <text:p text:style-name="P12"><text:span text:style-name="T1">1. </text:span><text:bookmark-end text:name="sub_13"/><text:span text:style-name="T1">Прогноз социально-экономического развития муниципального образования «Дондуковское сельское поселение» разрабатывается на основе данных социально-экономического развития муниципального образования на последний отчетный период.</text:span></text:p>
      <text:p text:style-name="P16">2. Прогноз социально-экономического развития муниципального образования <text:s/>«Дондуковское сельское поселение» одобряется администрацией одновременно с принятием решения о внесении проекта бюджета муниципального образования «Дондуковское сельское поселение» <text:s text:c="2"/>в Совет народных депутатов муниципального образования «Дондуковское сельское поселение».</text:p>
      <text:p text:style-name="P16"><text:bookmark-start text:name="sub_174"/>3. Изменение прогноза социально-экономического развития муниципального образования <text:s/>«Дондуковское сельское поселение» в ходе составления или рассмотрения проекта бюджета влечет за собой изменение основных характеристик проекта бюджета.</text:p>
      <text:p text:style-name="P16"><text:bookmark-end text:name="sub_174"/></text:p>
      <text:p text:style-name="P40"><text:bookmark-start text:name="sub_14"/><text:span text:style-name="Цветовое_20_выделение"><text:span text:style-name="T11"><text:s text:c="4"/>Статья 21.</text:span></text:span><text:span text:style-name="T1"> </text:span><text:span text:style-name="T2">Реестр расходных обязательств муниципального образования <text:s text:c="3"/></text:span></text:p>
      <text:p text:style-name="P38"><text:bookmark-end text:name="sub_14"/><text:s text:c="16"/>«Дондуковское сельское поселение»</text:p>
      <text:p text:style-name="P38"/>
      <text:p text:style-name="P16"><text:s text:c="4"/>1. Реестр расходных обязательств муниципального образования <text:s/>«Дондуковское сельское поселение» - используемый при составлении проекта бюджета муниципального образования «Дондуковское сельское поселение» <text:s/>свод (перечень) законов, иных нормативных правовых актов, муниципальных правовых актов, обусловливающих публичные нормативные обязательства и (или) правовые основания для иных расходных обязательств, с указанием соответствующих положений (статей, частей, пунктов, подпунктов, абзацев) законов и иных нормативных правовых актов, муниципальных правовых актов с оценкой объемов бюджетных ассигнований, необходимых для исполнения включенных в реестр обязательств.</text:p>
      <text:p text:style-name="P16"><text:s text:c="4"/>2. Реестр расходных обязательств муниципального образования «Дондуковское сельское поселение» ведется в порядке, установленном администрацией муниципального образования «Дондуковское сельское поселение» <text:s/>и предоставляется в Управление финансов Гиагинского района в порядке, установленном <text:s/>Управлением финансов Гиагинского района.</text:p>
      <text:p text:style-name="P16"/>
      <text:p text:style-name="P40"><text:span text:style-name="Цветовое_20_выделение"><text:span text:style-name="T11"><text:s text:c="4"/>Статья 22.</text:span></text:span><text:span text:style-name="T1"> </text:span><text:span text:style-name="T2">Муниципальные программы <text:s/>муниципального образования </text:span></text:p>
      <text:p text:style-name="P41"><text:s text:c="31"/>«Дондуковское сельское поселение» <text:s/></text:p>
      <text:p text:style-name="P16"><text:s text:c="4"/>1. Муниципальные программы (подпрограммы), реализуемые за счет средств бюджета муниципального образования «Дондуковское сельское поселение», утверждаются администрацией муниципального образования «Дондуковское сельское поселение».</text:p>
      <text:p text:style-name="P16"><text:s text:c="4"/>1) Сроки реализации муниципальных программ определяются администрацией муниципального образования <text:s/>«Дондуковское сельское поселение» <text:s/>в установленные ею порядке.</text:p>
      <text:p text:style-name="P16"><text:s text:c="4"/>2) <text:s/>Порядок принятия решения о разработке муниципальных программ, их формирования, реализации, оценки эффективности их реализации устанавливается муниципальным правовым актом администрации муниципального образования «Дондуковское сельское поселение».</text:p>
      <text:p text:style-name="P16"><text:s text:c="4"/>3) Объем бюджетных ассигнований на реализацию муниципальных программ (подпрограмм) утверждается решением о бюджете в составе ведомственной структуры расходов бюджета муниципального образования «Дондуковское сельское поселение» <text:s text:c="2"/>по соответствующей каждой программе (подпрограмме) целевой статье расходов бюджета в соответствии с муниципальным правовым актом администрации муниципального образования «Дондуковское сельское поселение», утвердившим программу.</text:p>
      <text:p text:style-name="P16"><text:s text:c="4"/>4) Муниципальные программы, предлагаемые к финансированию начиная с очеред<text:soft-page-break/>ного финансового года, подлежат утверждению администрацией муниципального образования «Дондуковское сельское поселение» <text:s text:c="2"/>не позднее одного месяца до дня внесения проекта решения о бюджете в Совет народных депутатов муниципального образования «Дондуковское сельское поселение».</text:p>
      <text:p text:style-name="P16"><text:s text:c="4"/>5) По каждой муниципальной программе ежегодно проводится оценка эффективности ее реализации. Порядок проведения и критерии указанной оценки устанавливаются администрацией муниципального образования «Дондуковское сельское поселение». По результатам указанной оценки администрацией муниципального образования «Дондуковское сельское поселение» <text:s text:c="2"/>не позднее чем за один месяц до дня внесения решения о бюджете в Совет народных депутатов муниципального образования «Дондуковское сельское поселение» <text:s text:c="2"/>может быть принято решение о сокращении, начиная с очередного финансового года бюджетных ассигнований на реализацию программы или о досрочном прекращении ее реализации. В случае принятия данного решения и при наличии заключенных во исполнение соответствующих программ муниципальных контрактов в бюджете муниципального образования «Дондуковское сельское поселение» предусматриваются бюджетные ассигнования на исполнение расходных обязательств, вытекающих из указанных контрактов, по которым сторонами не достигнуто соглашение об их прекращении.</text:p>
      <text:p text:style-name="P36"/>
      <text:p text:style-name="P40"><text:span text:style-name="Цветовое_20_выделение"><text:span text:style-name="T11"><text:s text:c="4"/>Глава 6.</text:span></text:span><text:span text:style-name="T1"> </text:span><text:span text:style-name="T2">Основные этапы составления проекта бюджета муниципального <text:s text:c="6"/></text:span></text:p>
      <text:p text:style-name="P40"><text:span text:style-name="T2"><text:s text:c="20"/>образования </text:span><text:bookmark-start text:name="sub_110"/><text:span text:style-name="T2">«Дондуковское сельское поселение»</text:span><text:span text:style-name="T1"> <text:s/></text:span></text:p>
      <text:p text:style-name="P40"><text:span text:style-name="Цветовое_20_выделение"><text:span text:style-name="T11"><text:s text:c="4"/>Статья 23.</text:span></text:span><text:span text:style-name="T1"> </text:span><text:span text:style-name="T2">Составление проекта бюджета муниципального образования <text:s/></text:span></text:p>
      <text:p text:style-name="P12"><text:span text:style-name="T2"><text:s text:c="23"/></text:span><text:bookmark-end text:name="sub_110"/><text:span text:style-name="T2">«Дондуковское сельское поселение» <text:s/></text:span></text:p>
      <text:p text:style-name="P19"/>
      <text:p text:style-name="P12"><text:bookmark-start text:name="sub_1101"/><text:span text:style-name="T1"><text:s text:c="4"/>1. Проект бюджета муниципального образования «Дондуковское сельское поселение» <text:s/>составляется на очередной финансовый год в порядке, установленном главой муниципального образования «Дондуковское сельское поселение» <text:s text:c="2"/>в соответствии с </text:span><text:a xlink:type="simple" xlink:href="garantf1://12012604.0"><text:span text:style-name="Гипертекстовая_20_ссылка"><text:span text:style-name="T13">Бюджетным кодексом</text:span></text:span></text:a><text:span text:style-name="T1"> Российской Федерации и принимаемыми с соблюдением его требований муниципальными правовыми актами Совета народных депутатов муниципального образования «Дондуковское сельское поселение».</text:span></text:p>
      <text:p text:style-name="P16"><text:bookmark-end text:name="sub_1101"/><text:bookmark-start text:name="sub_1102"/><text:s text:c="4"/>2. Составление проекта бюджета муниципального образования «Дондуковское сельское поселение» <text:s/>- исключительная прерогатива администрации муниципального образования «Дондуковское сельское поселение».</text:p>
      <text:p text:style-name="P12"><text:bookmark-end text:name="sub_1102"/><text:bookmark-start text:name="sub_1103"/><text:span text:style-name="T1"><text:s text:c="4"/>3. Непосредственное составление проекта бюджета муниципального образования <text:s/>«Дондуковское сельское поселение» <text:s/>осуществляет финансово-бухгалтерским отделом администрации муниципального образования </text:span><text:bookmark-end text:name="sub_1103"/><text:span text:style-name="T1">«Дондуковское сельское поселение».</text:span></text:p>
      <text:p text:style-name="P12"><text:bookmark-start text:name="sub_7"/><text:span text:style-name="Цветовое_20_выделение"><text:span text:style-name="T11"><text:s text:c="2"/></text:span></text:span></text:p>
      <text:p text:style-name="P19"><text:bookmark-end text:name="sub_7"/><text:bookmark-start text:name="sub_600"/><text:s text:c="4"/>Глава 7. Рассмотрение и утверждение бюджета муниципального образования <text:s/></text:p>
      <text:p text:style-name="P19"><text:s text:c="20"/>«Дондуковское сельское поселение» <text:s/></text:p>
      <text:p text:style-name="P12"><text:span text:style-name="Цветовое_20_выделение"><text:span text:style-name="T11"><text:s text:c="4"/>Статья 24.</text:span></text:span><text:span text:style-name="T1"> </text:span><text:span text:style-name="T2">Внесение проекта решения о бюджете муниципального образования <text:s/></text:span></text:p>
      <text:p text:style-name="P19"><text:s text:c="23"/>на рассмотрение Совета народных депутатов муниципального <text:s/></text:p>
      <text:p text:style-name="P12"><text:span text:style-name="T2"><text:s text:c="23"/>образования «Дондуковское сельское поселение»</text:span><text:span text:style-name="T1"> <text:s/></text:span></text:p>
      <text:p text:style-name="P19"/>
      <text:p text:style-name="P16"><text:bookmark-end text:name="sub_600"/><text:bookmark-start text:name="sub_111"/><text:bookmark-start text:name="sub_1111"/>1. Администрация муниципального образования <text:s/>«Дондуковское сельское поселение» <text:s/>вносит на рассмотрение в Совет народных депутатов муниципального образования «Дондуковское сельское поселение» <text:s text:c="3"/>и орган финансового контроля проект решения о бюджете муниципального образования «Дондуковское сельское поселение» <text:s text:c="2"/>на очередной финансовый год <text:s/>не позднее 15 ноября текущего года.</text:p>
      <text:p text:style-name="P16"><text:bookmark-end text:name="sub_1111"/><text:bookmark-start text:name="sub_1112"/>2. Одновременно с проектом бюджета в Совет народных депутатов муниципального образования <text:s/>«Дондуковское сельское поселение» <text:s/>и орган финансового контроля представляются следующие документы и материалы:</text:p>
      <text:p text:style-name="P16"><text:bookmark-end text:name="sub_1112"/><text:bookmark-start text:name="sub_11121"/><text:s text:c="4"/>1) основные направления бюджетной и налоговой политики;</text:p>
      <text:p text:style-name="P16"><text:bookmark-end text:name="sub_11121"/><text:bookmark-start text:name="sub_11122"/><text:s text:c="4"/>2) предварительные итоги социально-экономического развития муниципального об<text:soft-page-break/>разования <text:s/>«Дондуковское сельское поселение» <text:s/>за истекший период текущего финансового года и ожидаемыми итогами социально-экономического развития муниципального образования <text:s/>«Дондуковское сельское поселение» <text:s/>за текущий финансовый год;</text:p>
      <text:p text:style-name="P16"><text:bookmark-end text:name="sub_11122"/><text:bookmark-start text:name="sub_11123"/><text:s text:c="4"/>3) прогноз социально-экономического развития муниципального образования «Дондуковское сельское поселение»;</text:p>
      <text:p text:style-name="P16"><text:bookmark-end text:name="sub_11123"/><text:bookmark-start text:name="sub_11124"/><text:s text:c="4"/>4) оценка ожидаемого исполнения бюджета муниципального образования «Дондуковское сельское поселение» <text:s text:c="2"/>за текущий финансовый год;</text:p>
      <text:p text:style-name="P16"><text:bookmark-end text:name="sub_11124"/><text:bookmark-start text:name="sub_11125"/><text:s text:c="4"/>5) прогноз основных характеристик (общий объем доходов, общий объем расходов и дефицит (профицит) бюджета) бюджета муниципального образования «Дондуковское сельское поселение» <text:s/>на очередной финансовый год;</text:p>
      <text:p text:style-name="P16"><text:bookmark-end text:name="sub_11125"/><text:bookmark-start text:name="sub_11126"/><text:s text:c="4"/>6) пояснительная записка к проекту бюджета муниципального образования «Дондуковское сельское поселение»;</text:p>
      <text:p text:style-name="P12"><text:span text:style-name="T1"><text:s text:c="4"/></text:span><text:bookmark-end text:name="sub_11126"/><text:bookmark-start text:name="sub_11127"/><text:span text:style-name="T1">7) верхний предел муниципального </text:span><text:span text:style-name="T10">внутреннего </text:span><text:span text:style-name="T1"><text:s/>долга на </text:span><text:span text:style-name="T10">1 января года, следующего за очередным финансовым годом(очередным финансовым годом и каждым годом планового периода)</text:span><text:span text:style-name="T1">;</text:span></text:p>
      <text:p text:style-name="P16"><text:bookmark-end text:name="sub_11127"/><text:bookmark-start text:name="sub_11128"/>8) <text:bookmark-end text:name="sub_11128"/><text:span text:style-name="T23">признан утратившим силу;</text:span></text:p>
      <text:p text:style-name="P31"><text:span text:style-name="T23">9</text:span>) признан утратившим силу;<text:bookmark-start text:name="sub_11129"/></text:p>
      <text:p text:style-name="P16"><text:s text:c="2"/>10) перечень целевых программ, финансируемых из бюджета поселения с краткой характеристикой и обоснованием необходимости их финансирования в очередном финансовом году;</text:p>
      <text:p text:style-name="P16"><text:s text:c="3"/>11) оценка ожидаемого исполнения бюджета за текущий финансовый год;</text:p>
      <text:p text:style-name="P12"><text:bookmark-end text:name="sub_11129"/><text:bookmark-start text:name="sub_11131"/><text:span text:style-name="T1"><text:s text:c="2"/></text:span><text:bookmark-end text:name="sub_11131"/><text:bookmark-start text:name="sub_11132"/><text:span text:style-name="T1"><text:s/>11) иные документы и материалы.</text:span></text:p>
      <text:p text:style-name="P19"><text:bookmark-end text:name="sub_11132"/></text:p>
      <text:p text:style-name="P32"><text:bookmark-end text:name="sub_111"/><text:bookmark-start text:name="sub_112"/><text:span text:style-name="Цветовое_20_выделение"><text:span text:style-name="T11">Статья 25</text:span></text:span><text:span text:style-name="Цветовое_20_выделение"><text:span text:style-name="T1">.</text:span></text:span><text:span text:style-name="T1"> </text:span><text:span text:style-name="T2">Порядок рассмотрения и принятия решения о бюджете <text:s text:c="24"/>муниципального образования «Дондуковское сельское поселение»</text:span><text:span text:style-name="T1"> </text:span><text:span text:style-name="T2"><text:s/>на</text:span></text:p>
      <text:p text:style-name="P18">очередной финансовый <text:s/>год<text:bookmark-start text:name="sub_181"/></text:p>
      <text:p text:style-name="P19"/>
      <text:p text:style-name="P16">. Внесенный в Совет народных депутатов муниципального образования «Дондуковское сельское поселение» <text:s text:c="2"/>проект решения о бюджете муниципального образования <text:s/>«Дондуковское сельское поселение» <text:s/>на очередной финансовый год направляется председателем Совета народных депутатов муниципального образования «Дондуковское сельское поселение» <text:s text:c="2"/>на рассмотрение в комиссии и депутатам Совета народных депутатов <text:s/>муниципального образования «Дондуковское сельское поселение».</text:p>
      <text:p text:style-name="P16"><text:bookmark-end text:name="sub_181"/><text:bookmark-start text:name="sub_182"/><text:s text:c="4"/>2. <text:s/>Орган финансового контроля в течение 10 календарных дней готовит заключение на проект бюджета муниципального образования «Дондуковское сельское поселение».</text:p>
      <text:p text:style-name="P16"><text:bookmark-end text:name="sub_182"/><text:bookmark-start text:name="sub_183"/><text:s text:c="4"/>3. Комиссии Совета народных депутатов муниципального образования «Дондуковское сельское поселение» <text:s text:c="2"/>в присутствии руководителей отделов администрации муниципального образования «Дондуковское сельское поселение» <text:s text:c="2"/>рассматривают и дают свои заключения на проект бюджета муниципального образования «Дондуковское сельское поселение».</text:p>
      <text:p text:style-name="P16"><text:bookmark-end text:name="sub_183"/><text:bookmark-start text:name="sub_184"/><text:s text:c="4"/>4. Комиссия по бюджетно-финансовой, налоговой, экономической политике <text:s/>готовит сводное заключение на проект бюджета муниципального образования «Дондуковское сельское поселение», согласовывает его с председателем Совета муниципального образования «Дондуковское сельское поселение» и направляет администрации муниципального образования «Дондуковское сельское поселение».</text:p>
      <text:p text:style-name="P16"><text:bookmark-end text:name="sub_184"/><text:bookmark-start text:name="sub_185"/><text:s text:c="4"/>5. Администрация муниципального образования «Дондуковское сельское поселение» <text:s text:c="2"/>на основании сводного заключения представляет на рассмотрение в Совет народных депутатов <text:s/>муниципального образования <text:s/>«Дондуковское сельское поселение» <text:s/>предложения о принятии или отклонении поправок к проекту решения о бюджете муниципального образования <text:s/>«Дондуковское сельское поселение» <text:s/>на очередной финансовый год.</text:p>
      <text:p text:style-name="P16"><text:bookmark-end text:name="sub_185"/><text:bookmark-start text:name="sub_186"/><text:s text:c="4"/>6. В случае разногласий в части основных характеристик бюджета муниципального <text:soft-page-break/>образования «Дондуковское сельское поселение» Совет народных депутатов муниципального образования «Дондуковское сельское поселение» создает согласительную комиссию в составе председателя Совета народных депутатов муниципального образования «Дондуковское сельское поселение», председателей комиссий Совета народных депутатов <text:s/>муниципального образования «Дондуковское сельское поселение», работников органа финансового контроля и работников администрации муниципального образования <text:s/>«Дондуковское сельское поселение» <text:s/>в равном соотношении. В течение трех рабочих дней согласительная комиссия дорабатывает окончательный вариант проекта бюджета муниципального образования по несогласованным вопросам с учетом поправок и замечаний комиссий, депутатов Совета народных депутатов муниципального образования «Дондуковское сельское поселение», администрации муниципального образования «Дондуковское сельское поселение», органа финансового контроля. Решение согласительной комиссии принимается голосованием членов согласительной комиссии. Решение считается согласованным, если за него проголосовало большинство членов согласительной комиссии.</text:p>
      <text:p text:style-name="P16"><text:bookmark-end text:name="sub_186"/><text:bookmark-start text:name="sub_187"/><text:s text:c="5"/>7. Принятое Советом народных депутатов муниципального образования «Дондуковское сельское поселение» решение о бюджете муниципального образования «Дондуковское сельское поселение» на очередной финансовый год <text:s/>направляется главе муниципального образования <text:s/>«Дондуковское сельское поселение» для подписания.</text:p>
      <text:p text:style-name="P16"><text:bookmark-end text:name="sub_187"/><text:bookmark-start text:name="sub_188"/><text:s text:c="5"/>8. Решение Совета народных депутатов <text:s/>муниципального образования «Дондуковское сельское поселение» о бюджете муниципального образования «Дондуковское сельское поселение» на очередной финансовый год вступает в силу с 1 января очередного финансового года и подлежит опубликованию в средствах массовой информации.</text:p>
      <text:p text:style-name="P36"><text:bookmark-end text:name="sub_188"/></text:p>
      <text:p text:style-name="P9"><text:bookmark-start text:name="sub_19"/><text:span text:style-name="Цветовое_20_выделение"><text:span text:style-name="T11">Статья 26.</text:span></text:span><text:span text:style-name="T1"> </text:span><text:span text:style-name="T2">Сроки утверждения решения о бюджете муниципального</text:span></text:p>
      <text:p text:style-name="P11">образования «Дондуковское сельское поселение» и последствия непринятия <text:s text:c="3"/>решения о бюджете муниципального образования в срок</text:p>
      <text:p text:style-name="P36"><text:bookmark-end text:name="sub_19"/></text:p>
      <text:p text:style-name="P16"><text:bookmark-start text:name="sub_191"/><text:s text:c="13"/>1. Решение о бюджете муниципального образования «Дондуковское сельское поселение» на очередной финансовый год <text:s/>должно быть рассмотрено, утверждено Советом народных депутатов муниципального образования «Дондуковское сельское поселение», подписано главой муниципального образования «Дондуковское сельское поселение» до начала очередного финансового года.</text:p>
      <text:p text:style-name="P16"><text:bookmark-end text:name="sub_191"/><text:s text:c="4"/>Органы местного самоуправления муниципального образования «Дондуковское сельское поселение» обязаны принимать все возможные меры в пределах их компетенции по обеспечению своевременного рассмотрения, утверждения, подписания и обнародования решения о бюджете муниципального образования «Дондуковское сельское поселение» на очередной финансовый год.</text:p>
      <text:p text:style-name="P3"><text:bookmark-start text:name="sub_192"/><text:s text:c="4"/>2. Если решение о бюджете поселения не вступило в силу с начала финансового года:</text:p>
      <text:p text:style-name="P3">1) финансовый отдел правомочно осуществлять расходование бюджетных средств на цели, определенные бюджетным законодательством Российской Федерации, Республики Адыгея и нормативными правовыми актами муниципального образования "Дондуковское сельское поселение" на продолжение финансирования инвестиционных объектов, муниципальных контрактов, при условии, что из бюджета на предыдущий финансовый год на эти цели уже выделялись средства, но не более одной четвертой ассигнований предыдущего года в расчете на квартал (не более одной двенадцатой - в расчете на месяц) по соответствующим разделам функциональной и ведомственной классификаций расходов бюджетов Российской Федерации;</text:p>
      <text:p text:style-name="P3">2) финансовый отдел правомочно не финансировать расходы, не предусмотренные проектом решения о бюджете поселения на очередной финансовый год.</text:p>
      <text:p text:style-name="P3"><text:soft-page-break/>3. Если решение о бюджете поселения на очередной финансовый год не вступило в силу через три месяца после начала финансового года, финансовый отдел правомочно осуществлять расходы и осуществлять заимствования при соблюдении условий, определенных частью 1 настоящей статьи. При этом финансовый отдел не имеет права:</text:p>
      <text:p text:style-name="P3">1) предоставлять бюджетные средства на инвестиционные цели;</text:p>
      <text:p text:style-name="P3">2) предоставлять бюджетные средства на возвратной основе;</text:p>
      <text:p text:style-name="P3">3) предоставлять субвенции негосударственным юридическим лицам;</text:p>
      <text:p text:style-name="P3">4) осуществлять заимствования в размере более одной восьмой объема заимствований предыдущего финансового года в расчете на квартал;</text:p>
      <text:p text:style-name="P3">5) формировать резервные фонды администрации муниципального образования "Дондуковское сельское поселение" и осуществлять расходы из этих фондов.</text:p>
      <text:p text:style-name="P3">4. Если решение о бюджете поселения вступает в силу после начала финансового года и исполнение бюджета до вступления в силу указанного решения осуществляется в соответствии со статьей 56 настоящего Положения, в течение двух недель со дня вступления в силу указанного решения администрация муниципального образования "Дондуковское сельское поселение" представляет на рассмотрение и утверждение Совета народных депутатов муниципального образования "Дондуковское сельское поселение" проект решения о внесении изменений и дополнений в решение о бюджете поселения, уточняющий показатели бюджета с учетом результатов исполнения бюджета за период временного управления бюджетом.</text:p>
      <text:p text:style-name="P16"/>
      <text:p text:style-name="P16"><text:s/><text:bookmark-end text:name="sub_192"/><text:bookmark-start text:name="sub_196"/></text:p>
      <text:p text:style-name="P36"><text:bookmark-end text:name="sub_196"/></text:p>
      <text:p text:style-name="P9"><text:bookmark-start text:name="sub_20"/><text:span text:style-name="Цветовое_20_выделение"><text:span text:style-name="T11">Статья 27.</text:span></text:span><text:span text:style-name="T1"> </text:span><text:span text:style-name="T2">Внесение изменений в решение Совета муниципального образования</text:span></text:p>
      <text:p text:style-name="P11">о бюджете муниципального образования "Дондуковское сельское поселение" <text:s/>на</text:p>
      <text:p text:style-name="P11">очередной финансовый год </text:p>
      <text:p text:style-name="P36"><text:bookmark-end text:name="sub_20"/></text:p>
      <text:p text:style-name="P16"><text:bookmark-start text:name="sub_201"/><text:s text:c="4"/>1. Финансово-экономический отдел администрации муниципального образования <text:s/>"Дондуковское сельское поселение" осуществляет непосредственно составление проекта решения Совета народных депутатов муниципального образования "Дондуковское сельское поселение" <text:s/>о внесении изменений в решение Совета народных депутатов муниципального образования <text:s/>"Дондуковское сельское поселение" о бюджете муниципального образования "Дондуковское сельское поселение" <text:s/>на текущий финансовый год, и вносит в установленном порядке указанный проект решения в Совет народных депутатов муниципального образования "Дондуковское сельское поселение" <text:s/>на рассмотрение с пояснительной запиской, обосновывающей предлагаемые изменения. Совет народных депутатов муниципального образования "Дондуковское сельское поселение" <text:s/>направляет проект решения с прилагаемыми документами в комиссии Совета народных депутатов муниципального образования "Дондуковское сельское поселение". Комиссия по бюджету,содержанию и содействию развития малого и среднего бизнеса и социальной инфракструктуры <text:s text:c="2"/>Совета народных депутатов муниципального образования <text:s/>"Дондуковское сельское поселение" представляет сводное заключение на проект решения в администрацию муниципального образования "Дондуковское сельское поселение" <text:s/>в срок не более пяти дней.</text:p>
      <text:p text:style-name="P16"><text:bookmark-end text:name="sub_201"/><text:s text:c="6"/>2. При рассмотрении Советом народных депутатов муниципального образования "Дондуковское сельское поселение" проекта решения Совета народных депутатов муниципального образования "Дондуковское сельское поселение" <text:s/>О внесении изменений в решение Совета народных депутатов муниципального образования "Дондуковское сельское поселение" <text:s/>о бюджете муниципального образования "Дондуковское сельское поселение" <text:s/>на текущий финансовый год, <text:s/>Совет народных депутатов <text:s/>муниципального образования "Дондуковское сельское поселение" заслушивает доклад главы муниципального образования "Дондуковское сельское поселение" или уполномоченного им <text:soft-page-break/>лица, содоклад председателя комиссии <text:span text:style-name="T1"><text:s/>по бюджету,содержанию и содействию развития малого и среднего бизнеса и социальной инфракструктуры </text:span>Совета народных депутатов муниципального образования "Дондуковское сельское поселение".</text:p>
      <text:p text:style-name="P16"><text:bookmark-start text:name="sub_202"/><text:s text:c="5"/>3. В случае снижения в текущем финансовом году прогнозируемого на текущий финансовый год общего объема доходов бюджета муниципального образования "Дондуковское сельское поселение" более чем на 5 процентов по сравнению с объемом указанных доходов, предусмотренным решением Совета народных депутатов муниципального образования "Дондуковское сельское поселение" о бюджете муниципального образования "Дондуковское сельское поселение" на текущий финансовый год, положения указанного решения Совета народных депутатов <text:s/>муниципального образования "Дондуковское сельское поселение" в части, относящейся к плановому периоду, могут быть признаны утратившими силу.</text:p>
      <text:p text:style-name="P19"><text:bookmark-end text:name="sub_202"/></text:p>
      <text:p text:style-name="P40"><text:bookmark-start text:name="sub_21"/><text:span text:style-name="Цветовое_20_выделение"><text:span text:style-name="T11"><text:s text:c="4"/>Статья 28</text:span></text:span><text:span text:style-name="Цветовое_20_выделение"><text:span text:style-name="T13">.</text:span></text:span><text:span text:style-name="T2"> Основы исполнения бюджета муниципального образования <text:s/></text:span></text:p>
      <text:p text:style-name="P40"><text:span text:style-name="T2"><text:s text:c="23"/></text:span><text:bookmark-end text:name="sub_21"/><text:span text:style-name="T2">"Дондуковское сельское поселение"</text:span></text:p>
      <text:p text:style-name="P12"><text:bookmark-start text:name="sub_211"/><text:span text:style-name="T1"><text:s text:c="4"/>1. Исполнение бюджета муниципального образования "Дондуковское сельское поселение" обеспечивается администрацией муниципального образования </text:span><text:bookmark-end text:name="sub_211"/><text:span text:style-name="T1">"Дондуковское сельское поселение". Финансово-экономический отдел администрации муниципального образования "Дондуковское сельское поселение" организует исполнение бюджета муниципального образования "Дондуковское сельское поселение".</text:span></text:p>
      <text:p text:style-name="P16"><text:s text:c="4"/>Исполнение бюджета муниципального образования "Дондуковское сельское поселение" организуется на основе бюджетной росписи и кассового плана.</text:p>
      <text:p text:style-name="P12"><text:span text:style-name="T1"><text:s text:c="3"/></text:span><text:bookmark-start text:name="sub_212"/><text:span text:style-name="T1"><text:s/>Бюджет муниципального образования "Дондуковское сельское поселение" исполняется на основе единства кассы и подведомственности расходов.</text:span></text:p>
      <text:p text:style-name="P16"><text:bookmark-end text:name="sub_212"/><text:bookmark-start text:name="sub_214"/><text:s text:c="4"/>2. Порядок составления и ведения сводной бюджетной росписи устанавливается <text:s/>администрацией муниципального образования "Дондуковское сельское поселение".</text:p>
      <text:p text:style-name="P16"><text:s text:c="4"/>Утверждение бюджетной росписи и внесение изменений в нее осуществляется руководителем администрации.</text:p>
      <text:p text:style-name="P16"><text:bookmark-end text:name="sub_214"/><text:bookmark-start text:name="sub_215"/><text:s text:c="4"/>3. Под кассовым планом понимается прогноз кассовых поступлений в бюджет муниципального образования "Дондуковское сельское поселение" и кассовых выплат из бюджета муниципального образования "Дондуковское сельское поселение" в текущем финансовом году.</text:p>
      <text:p text:style-name="P16"><text:bookmark-end text:name="sub_215"/><text:s text:c="4"/>Администрация муниципального образования "Дондуковское сельское поселение" устанавливает порядок составления и ведения кассового плана, а также состав и сроки представления главными распорядителями бюджетных средств, главными администраторами доходов бюджета муниципального образования «"Дондуковское сельское поселение", главными администраторами источников финансирования дефицита бюджета муниципального образования "Дондуковское сельское поселение" <text:s/>сведений, необходимых для составления и ведения кассового плана.</text:p>
      <text:p text:style-name="P16"><text:s text:c="4"/>Составление и ведение кассового плана осуществляется <text:s/>финансово-бухгалтерским отделом <text:s/>администрации муниципального образования <text:s/>"Дондуковское сельское поселение".</text:p>
      <text:p text:style-name="P16"><text:bookmark-start text:name="sub_216"/><text:s text:c="5"/>4. Утвержденные показатели сводной бюджетной росписи должны соответствовать решению о бюджете муниципального образования "Дондуковское сельское поселение" на очередной финансовый год.</text:p>
      <text:p text:style-name="P16"><text:bookmark-end text:name="sub_216"/><text:s text:c="4"/>В случае принятия решения о внесении изменений в решение о бюджете муниципального образования "Дондуковское сельское поселение" руководитель администрации муниципального образования "Дондуковское сельское поселение" утверждает соответствующие изменения в сводную бюджетную роспись.</text:p>
      <text:p text:style-name="P16"><text:s text:c="4"/>В ходе исполнения бюджета муниципального образования «"Дондуковское сельское поселение" показатели сводной бюджетной росписи могут быть изменены без внесения изменений в решение о бюджете муниципального образования "Дондуковское сельское поселение":</text:p>
      <text:p text:style-name="P16"><text:bookmark-start text:name="sub_2164"/><text:soft-page-break/><text:s text:c="4"/>в случае получения субсидий, субвенций, иных межбюджетных трансфертов и безвозмездных поступлений от физических и юридических лиц, имеющих целевое назначение, сверх объемов, утвержденных решением о бюджете муниципального образования "Дондуковское сельское поселение";</text:p>
      <text:p text:style-name="P16"><text:bookmark-end text:name="sub_2164"/><text:s text:c="4"/>в случае направления доходов, полученных сверх утвержденных решением о бюджете муниципального образования "Дондуковское сельское поселение", для исполнения публичных нормативных обязательств - с превышением общего объема указанных ассигнований в пределах 5 процентов общего объема бюджетных ассигнований, утвержденных решением о бюджете муниципального образования "Дондуковское сельское поселение" на их исполнение в текущем финансовом году;</text:p>
      <text:p text:style-name="P16"><text:s text:c="4"/>в случае направления доходов, фактически полученных сверх утвержденных решением о бюджете муниципального образования "Дондуковское сельское поселение", на замещение муниципальных заимствований, погашение муниципального долга;</text:p>
      <text:p text:style-name="P16"><text:s text:c="4"/>в случае изменения состава или полномочий (функций) главных распорядителей средств бюджета муниципального образования "Дондуковское сельское поселение";</text:p>
      <text:p text:style-name="P16"><text:s text:c="5"/>в случае исполнения судебных актов, предусматривающих обращение взыскания на средства бюджета муниципального образования "Дондуковское сельское поселение";</text:p>
      <text:p text:style-name="P16"><text:s text:c="4"/>в случае использования средств резервного фонда;</text:p>
      <text:p text:style-name="P16"><text:s text:c="4"/>в случае увеличения бюджетных ассигнований по отдельным разделам, подразделам, целевым статьям и видам расходов бюджета муниципального образования "Дондуковское сельское поселение" <text:s/>за счет экономии по использованию в текущем финансовом году бюджетных ассигнований на оказание муниципальных услуг - в пределах общего объема бюджетных ассигнований, предусмотренных главному распорядителю в текущем финансовом году на оказание муниципальных услуг, при условии, что увеличение бюджетных ассигнований по соответствующему виду расходов не превышает 10 процентов;</text:p>
      <text:p text:style-name="P12"><text:span text:style-name="T1"><text:s text:c="4"/>в случае проведения реструктуризации муниципального долга в соответствии с </text:span><text:a xlink:type="simple" xlink:href="garantf1://12012604.0"><text:span text:style-name="Гипертекстовая_20_ссылка"><text:span text:style-name="T13">Бюджетным кодексом</text:span></text:span></text:a><text:span text:style-name="T1"> Российской Федерации;</text:span></text:p>
      <text:p text:style-name="P16"><text:s text:c="4"/>в случае перераспределения бюджетных ассигнований между видами источников финансирования дефицита бюджета при образовании экономии в ходе исполнения бюджета муниципального образования в пределах общего объема бюджетных ассигнований по источникам финансирования дефицита бюджета, предусмотренных на соответствующий финансовый год;</text:p>
      <text:p text:style-name="P16"><text:s text:c="3"/>в случае изменения наименования главного распорядителя и (или) изменения структуры органов местного самоуправления муниципального образования "Дондуковское сельское поселение";</text:p>
      <text:p text:style-name="P16"><text:s text:c="3"/>в случае направления остатков субсидий, субвенций и иных межбюджетных трансфертов имеющих целевое назначение, не использованных на начало текущего финансового года, на увеличение расходов бюджета муниципального образования "Дондуковское сельское поселение" соответственно целями предоставления субсидий, субвенций и иных межбюджетных трансфертов;</text:p>
      <text:p text:style-name="P16"><text:s text:c="4"/>в случае изменения типа муниципальных учреждений и организационно-правовой формы муниципальных унитарных предприятий;</text:p>
      <text:p text:style-name="P16"><text:s text:c="4"/>в случае принятия решения о перераспределении средств бюджета муниципального образования "Дондуковское сельское поселение" на реализацию муниципальных программ между главными распорядителями средств бюджета муниципального образования "Дондуковское сельское поселение" и (или) между мероприятиями муниципальных программ;</text:p>
      <text:p text:style-name="P12"><text:span text:style-name="T1"><text:s text:c="4"/>в случае детализации кодов целевых статей </text:span><text:a xlink:type="simple" xlink:href="garantf1://70009900.100000"><text:span text:style-name="Гипертекстовая_20_ссылка"><text:span text:style-name="T13">бюджетной классификации</text:span></text:span></text:a><text:span text:style-name="T2">;</text:span></text:p>
      <text:p text:style-name="P12"><text:span text:style-name="T1"><text:s text:c="4"/>в случае изменения и (или) уточнения </text:span><text:a xlink:type="simple" xlink:href="garantf1://70009900.100000"><text:span text:style-name="Гипертекстовая_20_ссылка"><text:span text:style-name="T13">бюджетной классификации</text:span></text:span></text:a><text:span text:style-name="T1">;</text:span></text:p>
      <text:p text:style-name="P16"><text:s text:c="4"/>в случае распределения и перераспределения между кодами мероприятий без изменения по классификации разделов, подразделов, целевых статей и видов расходов;</text:p>
      <text:p text:style-name="P12"><text:span text:style-name="T1"><text:s text:c="4"/>в случае изменения и (или) уточнения Министерством финансов Российской Феде</text:span><text:soft-page-break/><text:span text:style-name="T1">рации </text:span><text:a xlink:type="simple" xlink:href="garantf1://70009900.100000"><text:span text:style-name="Гипертекстовая_20_ссылка"><text:span text:style-name="T13">бюджетной классификации</text:span></text:span></text:a><text:span text:style-name="T1">;</text:span></text:p>
      <text:p text:style-name="P16"><text:s text:c="4"/>в случае перераспределения бюджетных ассигнований между главными распорядителями бюджетных средств бюджета муниципального образования "Дондуковское сельское поселение" и кодами классификации расходов, связанных с ликвидацией последствий стихийных бедствий и других чрезвычайных ситуаций в соответствии с постановлением администрации муниципального образования "Дондуковское сельское поселение".</text:p>
      <text:p text:style-name="P16"><text:bookmark-start text:name="sub_217"/><text:s text:c="5"/>5. При изменении показателей сводной бюджетной росписи по расходам, утвержденным в соответствии с ведомственной структурой расходов, уменьшение бюджетных ассигнований, предусмотренных на исполнение публичных нормативных обязательств и обслуживание муниципального долга, для увеличения иных бюджетных ассигнований без внесения изменений в решение о бюджете муниципального образования "Дондуковское сельское поселение" не допускается.</text:p>
      <text:p text:style-name="P16"><text:bookmark-end text:name="sub_217"/><text:bookmark-start text:name="sub_219"/><text:s text:c="5"/>6. Бюджетная смета муниципального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муниципальное казенное учреждение, в соответствии с общими требованиями, установленными Министерством финансов Российской Федерации.</text:p>
      <text:p text:style-name="P16"><text:bookmark-end text:name="sub_219"/><text:s text:c="4"/>Бюджетная смета казенного учреждения, являющегося органом местного самоуправления, отраслевым (функциональным) органом местной администрации <text:s/>осуществляющим бюджетные полномочия главного распорядителя бюджетных средств, утверждается руководителем этого органа.</text:p>
      <text:p text:style-name="P36"/>
      <text:p text:style-name="P8"><text:bookmark-start text:name="sub_22"/><text:span text:style-name="Цветовое_20_выделение"><text:span text:style-name="T11"><text:s text:c="4"/>Статья 29.</text:span></text:span><text:span text:style-name="T2"> Исполнение бюджета муниципального образования «Дондуковское сельское поселение"</text:span><text:span text:style-name="T1"> </text:span><text:span text:style-name="T2"><text:s/>по доходам</text:span></text:p>
      <text:p text:style-name="P36"><text:bookmark-end text:name="sub_22"/></text:p>
      <text:p text:style-name="P16"><text:s text:c="6"/>Исполнение бюджета муниципального образования "Дондуковское сельское поселение" по доходам предусматривает:</text:p>
      <text:p text:style-name="P12"><text:span text:style-name="T1"><text:s text:c="4"/>зачисление на единый счет бюджета муниципального образования "Дондуковское сельское поселение" <text:s/>доходов от распределения налогов, сборов и иных поступлений в бюджет муниципального образования "Дондуковское сельское поселение", распределяемых по нормативам, действующим в текущем финансовом году, установленным </text:span><text:a xlink:type="simple" xlink:href="garantf1://12012604.0"><text:span text:style-name="Гипертекстовая_20_ссылка"><text:span text:style-name="T13">Бюджетным кодексом</text:span></text:span></text:a><text:span text:style-name="T1"> Российской Федерации, Решением Совета народных депутатов муниципального образования "Дондуковское сельское поселение" "О бюджете муниципального образования "Дондуковское сельское поселение" и иными нормативными правовыми актами муниципального образования "Дондуковское сельское поселение", принятыми в соответствии с положениями </text:span><text:a xlink:type="simple" xlink:href="garantf1://12012604.0"><text:span text:style-name="Гипертекстовая_20_ссылка"><text:span text:style-name="T13">Бюджетного кодекса</text:span></text:span></text:a><text:span text:style-name="T1"> Российской Федерации, со счетов органов Федерального казначейства и иных поступлений в бюджет муниципального образования "Дондуковское сельское поселение";</text:span></text:p>
      <text:p text:style-name="P16"><text:s text:c="4"/>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p>
      <text:p text:style-name="P12"><text:span text:style-name="T1"><text:s text:c="4"/>зачет излишне уплаченных или излишне взысканных сумм в соответствии с </text:span><text:a xlink:type="simple" xlink:href="garantf1://10800200.20001"><text:span text:style-name="Гипертекстовая_20_ссылка"><text:span text:style-name="T13">законодательством</text:span></text:span></text:a><text:span text:style-name="T1"> Российской Федерации о налогах и сборах;</text:span></text:p>
      <text:p text:style-name="P16"><text:s text:c="4"/>уточнение администратором доходов бюджета платежей в бюджеты бюджетной системы Российской Федерации;</text:p>
      <text:p text:style-name="P16"><text:s text:c="4"/>перечисление Федеральным казначейством средств, необходимых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ого счета бюджета муниципального образования "Дондуковское сельское поселение"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text:soft-page-break/>дерации, в порядке, установленном Министерством финансов Российской Федерации.</text:p>
      <text:p text:style-name="P36"/>
      <text:p text:style-name="P42"><text:bookmark-start text:name="sub_23"/><text:span text:style-name="Цветовое_20_выделение"><text:span text:style-name="T11">Статья 30.</text:span></text:span><text:span text:style-name="T2"> Исполнение бюджета муниципального образования "Дондуковское сельское поселение"</text:span><text:span text:style-name="T1"> </text:span><text:span text:style-name="T2"><text:s/>по расходам</text:span></text:p>
      <text:p text:style-name="P33"><text:bookmark-end text:name="sub_23"/><text:bookmark-start text:name="sub_231"/></text:p>
      <text:p text:style-name="P12"><text:span text:style-name="T1"><text:s text:c="4"/>1. Исполнение бюджета муниципального образования "Дондуковское сельское поселение" <text:s/>по расходам осуществляется в порядке, установленном <text:s/>администрацией муниципального образования "Дондуковское сельское поселение", с соблюдением требований </text:span><text:a xlink:type="simple" xlink:href="garantf1://12012604.0"><text:span text:style-name="Гипертекстовая_20_ссылка"><text:span text:style-name="T13">Бюджетного кодекса</text:span></text:span></text:a><text:span text:style-name="T1"> Российской Федерации.</text:span></text:p>
      <text:p text:style-name="P36"><text:bookmark-end text:name="sub_231"/>Исполнение бюджета по расходам предусматривает:</text:p>
      <text:p text:style-name="P16">- принятие бюджетных обязательств;</text:p>
      <text:p text:style-name="P16"/>
      <text:p text:style-name="P16">- подтверждение денежных обязательств;</text:p>
      <text:p text:style-name="P16"/>
      <text:p text:style-name="P16">- санкционирование денежных обязательств;</text:p>
      <text:p text:style-name="P16"/>
      <text:p text:style-name="P16">- подтверждение исполнения денежных обязательств.</text:p>
      <text:p text:style-name="P16"/>
      <text:p text:style-name="P8"><text:bookmark-start text:name="sub_24"/><text:span text:style-name="Цветовое_20_выделение"><text:span text:style-name="T11"><text:s text:c="4"/>Статья 31.</text:span></text:span><text:span text:style-name="T2"> Исполнение бюджета муниципального образования "Дондуковское сельское поселение" по источникам финансирования дефицита бюджета</text:span></text:p>
      <text:p text:style-name="P36"><text:bookmark-end text:name="sub_24"/></text:p>
      <text:p text:style-name="P12"><text:span text:style-name="T1"><text:s text:c="4"/>Исполнение бюджета муниципального образования "Дондуковское сельское поселение" по источникам финансирования дефицита бюджета <text:s/>осуществляется главными администраторами (администраторами) источников финансирования дефицита бюджета муниципального образования в соответствии со сводной бюджетной росписью в порядке, установленном <text:s/>администрацией муниципального образования <text:s/>"Дондуковское сельское поселение" в соответствии с положением </text:span><text:a xlink:type="simple" xlink:href="garantf1://12012604.0"><text:span text:style-name="Гипертекстовая_20_ссылка"><text:span text:style-name="T13">Бюджетного кодекса</text:span></text:span></text:a><text:span text:style-name="T1"> Российской Федерации.</text:span></text:p>
      <text:p text:style-name="P16"><text:s text:c="4"/>Санкционирование оплаты денежных обязательств, подлежащих исполнению за счет бюджетных ассигнований по источникам финансирования дефицита бюджета муниципального образования "Дондуковское сельское поселение", осуществляется в порядке, установленном администрацией муниципального образования <text:s/>"Дондуковское сельское поселение".</text:p>
      <text:p text:style-name="P16"/>
      <text:p text:style-name="P12"><text:span text:style-name="T1"><text:s text:c="4"/></text:span><text:span text:style-name="T2">Статья 32. Лицевые счета для учета операций по исполнению бюджета муниципального образования "Дондуковское сельское поселение"</text:span></text:p>
      <text:p text:style-name="P19"/>
      <text:p text:style-name="P16"><text:s text:c="6"/>Учет операций по исполнению бюджета муниципального образования "Дондуковское сельское поселение", осуществляемых участниками бюджетного процесса в рамках их бюджетных полномочий, производится на лицевых счетах, открытых в органах Федерального казначейства и ведутся в порядке, установленном Федеральным казначейством. </text:p>
      <text:p text:style-name="P39"/>
      <text:p text:style-name="P9"><text:bookmark-start text:name="sub_25"/><text:span text:style-name="Цветовое_20_выделение"><text:span text:style-name="T11">Статья 33.</text:span></text:span><text:span text:style-name="T1"> </text:span><text:span text:style-name="T2">Использование доходов, фактически полученных при исполнении</text:span></text:p>
      <text:p text:style-name="P9"><text:span text:style-name="T2">бюджета муниципального образования "Дондуковское сельское поселение"</text:span><text:span text:style-name="T1"> </text:span><text:span text:style-name="T2">сверх</text:span></text:p>
      <text:p text:style-name="P11">утвержденных решением о бюджете муниципального образования</text:p>
      <text:p text:style-name="P11"><text:bookmark-end text:name="sub_25"/>"Дондуковское сельское поселение"</text:p>
      <text:p text:style-name="Standard"/>
      <text:p text:style-name="P16"><text:s text:c="4"/>Доходы, фактически полученные при исполнении бюджета муниципального образования "Дондуковское сельское поселение" сверх утвержденных решением о бюджете муниципального образования "Дондуковское сельское поселение" общего объема доходов, могут направляться <text:s/>администрацией муниципального образования "Донду<text:soft-page-break/>ковское сельское поселение" <text:s/>без внесения изменений в решение о бюджете муниципального образования "Дондуковское сельское поселение" на текущий финансовый год на замещение муниципальных заимствований, погашение муниципального долга, а также на исполнение публичных нормативных обязательств муниципального образования "Дондуковское сельское поселение"».</text:p>
      <text:p text:style-name="P16"><text:s text:c="4"/>Субсидии и субвенции, фактически полученные при исполнении бюджета муниципального образования "Дондуковское сельское поселение" сверх утвержденных решением о бюджете доходов, направляются на увеличение расходов соответственно целям предоставления субсидий и субвенций с внесением изменений в сводную бюджетную роспись без внесения изменений в решение о бюджете на текущий финансовый год и плановый период.</text:p>
      <text:p text:style-name="P16"/>
      <text:p text:style-name="P19"><text:s text:c="4"/>Глава 8. Составление, рассмотрение и утверждение отчета об исполнении бюджета муниципального образования <text:s/>«Дондуковское сельское поселение» <text:s/></text:p>
      <text:p text:style-name="P12"><text:span text:style-name="Цветовое_20_выделение"><text:span text:style-name="T11"><text:s text:c="4"/></text:span></text:span></text:p>
      <text:p text:style-name="P12"><text:span text:style-name="Цветовое_20_выделение"><text:span text:style-name="T11">Статья 34.</text:span></text:span><text:span text:style-name="T1"> </text:span><text:span text:style-name="T2">Отчетность об исполнении бюджете муниципального образования <text:s/></text:span></text:p>
      <text:p text:style-name="P12"><text:span text:style-name="T2"><text:s text:c="23"/>«Дондуковское сельское поселение»</text:span><text:span text:style-name="T1"> <text:s/></text:span></text:p>
      <text:p text:style-name="P16">1. Отчет об исполнении бюджета муниципального образования "Дондуковское сельское поселение" за первый квартал, полугодие и девять месяцев текущего финансового года утверждается главой администрации муниципального образования "Дондуковское сельское поселение" и направляется в Совет народных депутатов муниципального образования "Дондуковское сельское поселение" и орган финансового контроля.</text:p>
      <text:p text:style-name="P16">2. Годовой отчет об исполнении бюджета муниципального образования "Дондуковское сельское поселение" подлежит утверждению решением Совета народных депутатов муниципального образования "Дондуковское сельское поселение".</text:p>
      <text:p text:style-name="P16">3. Решением об исполнении бюджета муниципального образования "Дондуковское сельское поселение" утверждается отчет об исполнении бюджета за отчетный финансовый год с указанием общего объема доходов, расходов и дефицита (профицита) бюджета.</text:p>
      <text:p text:style-name="P16">4. Отдельными приложениями к решению об исполнении бюджета муниципального образования "Дондуковское сельское поселение" за отчетный финансовый год утверждаются показатели:</text:p>
      <text:p text:style-name="P16">1) доходов бюджета муниципального образования "Дондуковское сельское поселение" по кодам классификации доходов бюджетов;</text:p>
      <text:p text:style-name="P16">2) доходов бюджета муниципального образования "Дондуковское сельское поселение" по кодам видов доходов, подвидов доходов, классификации операций сектора государственного управления, относящихся к доходам бюджета муниципального образования;</text:p>
      <text:p text:style-name="P16">3) расходов бюджета муниципального образования "Дондуковское сельское поселение" по ведомственной структуре расходов бюджета муниципального образования;</text:p>
      <text:p text:style-name="P16">4) расходов бюджета муниципального образования "Дондуковское сельское поселение" по разделам и подразделам классификации расходов бюджетов;</text:p>
      <text:p text:style-name="P16">5) источников финансирования дефицита бюджета муниципального образования "Дондуковское сельское поселение" по кодам классификации источников финансирования дефицитов бюджетов;</text:p>
      <text:p text:style-name="P16">6) источников финансирования дефицита бюджета муниципального образования "Дондуковское сельское поселение" по кодам групп, подгрупп, статей, видов источников финансирования дефицитов бюджетов классификации операций сектора государственного управления, относящихся к источникам финансирования дефицитов бюджетов.</text:p>
      <text:p text:style-name="P15"/>
      <text:p text:style-name="P12"><text:span text:style-name="T2">Статья 35. Представление в Совет народных депутатов муниципального образования "Дондуковское сельское поселение"</text:span><text:span text:style-name="T1"> </text:span><text:span text:style-name="T2">отчета об исполнении бюджета муниципального образования "Дондуковское сельское поселение"</text:span></text:p>
      <text:p text:style-name="P15"><text:soft-page-break/></text:p>
      <text:p text:style-name="P16">1. Ежегодно не позднее 1 мая текущего года глава администрации муниципального образования "Дондуковское сельское поселение" представляет в Совет народных депутатов муниципального образования "Дондуковское сельское поселение" отчет об исполнении бюджета муниципального образования "Дондуковское сельское поселение" за отчетный финансовый год.</text:p>
      <text:p text:style-name="P16">2. Поступивший в Совет народных депутатов муниципального образования "Дондуковское сельское поселение" проект решения об исполнении бюджета муниципального образования "Дондуковское сельское поселение" направляется в комиссию Совета народных депутатов по бюджету,содержанию и содействию развития малого и среднего бизнеса и социальной инфракструктуры.</text:p>
      <text:p text:style-name="P15"/>
      <text:p text:style-name="P12"><text:span text:style-name="T2">Статья 36. Документы и материалы, представляемые в Совет народных депутатов муниципального образования "Дондуковское сельское поселение"</text:span><text:span text:style-name="T1"> </text:span><text:span text:style-name="T2">одновременно с отчетом об исполнении бюджета муниципального образования</text:span></text:p>
      <text:p text:style-name="P15"/>
      <text:p text:style-name="P16">Отчет об исполнении бюджета муниципального образования "Дондуковское сельское поселение" представляется в Совет народных депутатов муниципального образования "Дондуковское сельское поселение" одновременно со следующими документами и материалами:</text:p>
      <text:p text:style-name="P16">1) проектом решения об исполнении бюджета муниципального образования "Дондуковское сельское поселение" за отчетный финансовый год;</text:p>
      <text:p text:style-name="P16">2) балансом исполнения бюджета муниципального образования "Дондуковское сельское поселение";</text:p>
      <text:p text:style-name="P16">3) отчетом о финансовых результатах деятельности;</text:p>
      <text:p text:style-name="P16">4) отчетом о движении денежных средств;</text:p>
      <text:p text:style-name="P16">5) пояснительной запиской;</text:p>
      <text:p text:style-name="P16">6) отчетом об использовании ассигнований резервного фонда администрации муниципального образования "Дондуковское сельское поселение";</text:p>
      <text:p text:style-name="P16">7) отчетом о предоставлении и погашении бюджетных кредитов;</text:p>
      <text:p text:style-name="P16">8) отчетом о состоянии муниципального долга на первый и последний день отчетного финансового года;</text:p>
      <text:p text:style-name="P16">9) отчетом о предоставленных муниципальных гарантиях;</text:p>
      <text:p text:style-name="P16">11) отчетом о муниципальных заимствованиях.</text:p>
      <text:p text:style-name="P15"/>
      <text:p text:style-name="P19">Статья 37. Проведение внешней проверки отчета об исполнении бюджета муниципального образования "Дондуковское сельское поселение"</text:p>
      <text:p text:style-name="P15"/>
      <text:p text:style-name="P16">1. Годовой отчет об исполнении бюджета муниципального образования "Дондуковское сельское поселение" до его рассмотрения Советом народных депутатов муниципального образования "Дондуковское сельское поселение"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отчет об исполнении бюджета.</text:p>
      <text:p text:style-name="P16">2. Внешняя проверка годового отчета об исполнении бюджета муниципального образования осуществляется органом финансового контроля.</text:p>
      <text:p text:style-name="P16">3. Администрация муниципального образования "Дондуковское сельское поселение" представляет годовой отчет об исполнении бюджета муниципального образования для подготовки заключения на него не позднее 1 апреля текущего года.</text:p>
      <text:p text:style-name="P16">4. Подготовка заключения на годовой отчет об исполнении бюджета муниципального образования "Дондуковское сельское поселение" проводится в срок, не превышающий один месяц со дня его получения.</text:p>
      <text:p text:style-name="P16">5. Орган финансового контроля готовит заключение на отчет об исполнении бюджета муниципального образования "Дондуковское сельское поселение" на основании дан<text:soft-page-break/>ных внешней проверки годовой бюджетной отчетности главных администраторов бюджетных средств.</text:p>
      <text:p text:style-name="P16">6. Заключение на годовой отчет об исполнении бюджета муниципального образования "Дондуковское сельское поселение" представляется в Совет народных депутатов муниципального образования "Дондуковское сельское поселение" с одновременным направлением в администрацию муниципального образования "Дондуковское сельское поселение" не позднее 1 мая текущего года.</text:p>
      <text:p text:style-name="P16">7. Годовой отчет об исполнении бюджета муниципального образования "Дондуковское сельское поселение" выносится на публичные слушания.</text:p>
      <text:p text:style-name="P15"/>
      <text:p text:style-name="P12"><text:span text:style-name="T2">Статья 38. Рассмотрение Советом народных депутатов муниципального образования отчета об исполнении бюджета муниципального образования </text:span><text:span text:style-name="T1">"</text:span><text:span text:style-name="T2">Дондуковское сельское поселение"</text:span></text:p>
      <text:p text:style-name="P15"/>
      <text:p text:style-name="P16">1. Совет народных депутатов муниципального образования "Дондуковское сельское поселение" рассматривает отчет об исполнении бюджета муниципального образования "Дондуковское сельское поселение" в течение одного месяца после получения заключения органа финансового контроля о результатах внешней проверки исполнения бюджета муниципального образования.</text:p>
      <text:p text:style-name="P16">2. При рассмотрении отчета об исполнении бюджета муниципального образования "Дондуковское сельское поселение" Совет народных депутатов муниципального образования "Дондуковское сельское поселение" заслушивает:</text:p>
      <text:p text:style-name="P16">1) доклад главного специалиста финансово-экономического отдела администрации муниципального образования "Дондуковское сельское поселение" об исполнении бюджета муниципального образования <text:s/>"Дондуковское сельское поселение";</text:p>
      <text:p text:style-name="P16">2) содоклад комиссии Совета народных депутатов по финансово-бюджетной и экономической политике об исполнении бюджета муниципального образования "Дондуковское сельское поселение";</text:p>
      <text:p text:style-name="P16">3) доклад руководителя органа финансового контроля о заключении на годовой отчет об исполнении бюджета муниципального образования "Дондуковское сельское поселение".</text:p>
      <text:p text:style-name="P16">3. По результатам рассмотрения отчета об исполнении бюджета муниципального образования "Дондуковское сельское поселение" Совет народных депутатов муниципального образования "Дондуковское сельское поселение" принимает решение об утверждении либо отклонении решения об исполнении бюджета муниципального образования "Дондуковское сельское поселение".</text:p>
      <text:p text:style-name="P16">4. В случае отклонения решения об исполнении бюджета муниципального образования оно возвращается для устранения фактов недостоверного или неполного отражения данных и повторного представления в срок, не превышающий один месяц.</text:p>
      <text:p text:style-name="P16">5. Принятое Советом народных депутатов муниципального образования "Дондуковское сельское поселение" решение об исполнении бюджета муниципального образования "Дондуковское сельское поселение" за отчетный финансовый год направляется главе муниципального образования для подписания и официального опубликования.</text:p>
      <text:p text:style-name="P15"/>
      <text:p text:style-name="P40"><text:bookmark-start text:name="sub_26"/><text:span text:style-name="Цветовое_20_выделение"><text:span text:style-name="T1"><text:s text:c="6"/></text:span></text:span><text:span text:style-name="Цветовое_20_выделение"><text:span text:style-name="T11">Статья 39.</text:span></text:span><text:span text:style-name="T1"> </text:span><text:span text:style-name="T2">Завершение текущего финансового года</text:span></text:p>
      <text:p text:style-name="P36"><text:bookmark-end text:name="sub_26"/></text:p>
      <text:p text:style-name="P12"><text:span text:style-name="T1"><text:s text:c="4"/>Завершение операций по исполнению бюджета муниципального образования "Дондуковское сельское поселение" <text:s/>в текущем финансовом году осуществляется в порядке, установленном администрацией муниципального образования "Дондуковское сельское поселение" <text:s/>с соблюдением требованиями <text:s/></text:span><text:a xlink:type="simple" xlink:href="garantf1://12012604.0"><text:span text:style-name="Гипертекстовая_20_ссылка"><text:span text:style-name="T13">Бюджетного кодекса</text:span></text:span></text:a><text:span text:style-name="T1"> Российской Федерации.</text:span></text:p>
      <text:p text:style-name="P16"><text:bookmark-start text:name="sub_265"/></text:p>
      <text:h text:style-name="P44" text:outline-level="1"><text:bookmark-start text:name="sub_800"/><text:soft-page-break/><text:span text:style-name="T11"><text:s text:c="4"/>Глава 9. Ответственность за нарушение </text:span><text:a xlink:type="simple" xlink:href="garantf1://12012604.0"><text:span text:style-name="Гипертекстовая_20_ссылка"><text:span text:style-name="T13">бюджетного законодательства</text:span></text:span></text:a></text:h>
      <text:p text:style-name="P12"><text:bookmark-end text:name="sub_800"/><text:span text:style-name="Цветовое_20_выделение"><text:span text:style-name="T11"><text:s text:c="4"/>Статья 40. Ответственность за нарушение </text:span></text:span><text:a xlink:type="simple" xlink:href="garantf1://12012604.0"><text:span text:style-name="Гипертекстовая_20_ссылка"><text:span text:style-name="T12">бюджетного законодательства</text:span></text:span></text:a></text:p>
      <text:p text:style-name="P16"/>
      <text:p text:style-name="P35"><text:span text:style-name="T1">Неисполнение либо ненадлежащее исполнение настоящего Положения и иных нормативных правовых актов муниципального образования "Дондуковское сельское поселение"» по вопросам регулирования бюджетных правоотношений влечет ответственность в случае и порядке, предусмотренных </text:span><text:a xlink:type="simple" xlink:href="garantf1://12012604.0"><text:span text:style-name="Гипертекстовая_20_ссылка"><text:span text:style-name="T13">Бюджетным кодексом</text:span></text:span></text:a><text:span text:style-name="T1"> Российской Федерации, федеральными законами, а также </text:span><text:a xlink:type="simple" xlink:href="garantf1://23840608.0"><text:span text:style-name="Гипертекстовая_20_ссылка"><text:span text:style-name="T13">законом</text:span></text:span></text:a><text:span text:style-name="T1"> Республики Адыгея «Об административных правонарушениях»</text:span><text:bookmark-end text:name="sub_112"/><text:bookmark-end text:name="sub_265"/></text:p>
      <text:p text:style-name="P36"/>
      <text:h text:style-name="P45" text:outline-level="1"><text:s text:c="5"/>Глава 10. Заключительные положения</text:h>
      <text:p text:style-name="P12"><text:span text:style-name="Цветовое_20_выделение"><text:span text:style-name="T11"><text:s text:c="4"/>Статья 41. Введение в действие настоящего Положения</text:span></text:span></text:p>
      <text:p text:style-name="P12"><text:span text:style-name="Цветовое_20_выделение"><text:span text:style-name="T11"/></text:span></text:p>
      <text:p text:style-name="P12"><text:span text:style-name="Цветовое_20_выделение"><text:span text:style-name="T13">Настоящее положение вводится в действие решением Совета народных депутатов муниципального образования «Дондуковское сельское поселение».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style:text-properties fo:color="#000080"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style>
    <style:style style:name="Комментарий" style:family="paragraph" style:parent-style-name="Standard" style:next-style-name="Standard">
      <style:paragraph-properties fo:margin-left="0.3cm" fo:margin-right="0cm" fo:text-align="justify" style:justify-single-word="false" fo:text-indent="0cm" style:auto-text-indent="false"/>
      <style:text-properties fo:color="#800080" fo:font-style="italic" style:font-style-asian="italic" style:font-style-complex="italic"/>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Page_20_Number" style:display-name="Page Number" style:family="text" style:parent-style-name="Основной_20_шрифт_20_абзаца"/>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complex="Times New Roman"/>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000080" fo:font-weight="bold" style:font-weight-asian="bold" style:font-weight-complex="bold"/>
    </style:style>
    <style:style style:name="Гипертекстовая_20_ссылка" style:display-name="Гипертекстовая ссылка" style:family="text">
      <style:text-properties fo:color="#008000"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953cm" text:min-label-width="0.635cm"/>
      </text:list-level-style-number>
      <text:list-level-style-number text:level="2" text:style-name="WW8Num1z0" style:num-suffix="." style:num-format="a" style:num-letter-sync="true">
        <style:list-level-properties text:space-before="2.223cm" text:min-label-width="0.635cm"/>
      </text:list-level-style-number>
      <text:list-level-style-number text:level="3" text:style-name="WW8Num1z0" style:num-suffix="." style:num-format="i">
        <style:list-level-properties text:min-label-width="4.128cm" text:min-label-distance="0.318cm" fo:text-align="end"/>
      </text:list-level-style-number>
      <text:list-level-style-number text:level="4" text:style-name="WW8Num1z0" style:num-suffix="." style:num-format="1">
        <style:list-level-properties text:space-before="4.763cm" text:min-label-width="0.635cm"/>
      </text:list-level-style-number>
      <text:list-level-style-number text:level="5" text:style-name="WW8Num1z0" style:num-suffix="." style:num-format="a" style:num-letter-sync="true">
        <style:list-level-properties text:space-before="6.033cm" text:min-label-width="0.635cm"/>
      </text:list-level-style-number>
      <text:list-level-style-number text:level="6" text:style-name="WW8Num1z0" style:num-suffix="." style:num-format="i">
        <style:list-level-properties text:min-label-width="7.938cm" text:min-label-distance="0.318cm" fo:text-align="end"/>
      </text:list-level-style-number>
      <text:list-level-style-number text:level="7" text:style-name="WW8Num1z0" style:num-suffix="." style:num-format="1">
        <style:list-level-properties text:space-before="8.573cm" text:min-label-width="0.635cm"/>
      </text:list-level-style-number>
      <text:list-level-style-number text:level="8" text:style-name="WW8Num1z0" style:num-suffix="." style:num-format="a" style:num-letter-sync="true">
        <style:list-level-properties text:space-before="9.843cm" text:min-label-width="0.635cm"/>
      </text:list-level-style-number>
      <text:list-level-style-number text:level="9" text:style-name="WW8Num1z0"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7cm" fo:margin-bottom="2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office:automatic-styles>
  <office:master-styles>
    <style:master-page style:name="Standard" style:page-layout-name="Mpm1">
      <style:header>
        <text:p text:style-name="MP1"><draw:frame draw:style-name="Mfr1" draw:name="Врезка1" text:anchor-type="paragraph" svg:y="0.002cm" draw:z-index="26"><draw:text-box fo:min-height="0.37cm" fo:min-width="0.041cm"><text:p text:style-name="Header"><text:span text:style-name="Page_20_Number"><text:page-number text:select-page="current">2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Приложение</dc:title>
    <meta:initial-creator>bud3</meta:initial-creator>
    <meta:creation-date>2012-04-25T15:08:00</meta:creation-date>
    <dc:date>2015-12-28T10:39:32.519000000</dc:date>
    <meta:print-date>2015-12-16T11:28:19.729000000</meta:print-date>
    <dc:language>ru-RU</dc:language>
    <meta:editing-cycles>167</meta:editing-cycles>
    <meta:editing-duration>PT4H55M9S</meta:editing-duration>
    <meta:document-statistic meta:table-count="1" meta:image-count="0" meta:object-count="0" meta:page-count="27" meta:paragraph-count="445" meta:word-count="8960" meta:character-count="85902" meta:non-whitespace-character-count="75257"/>
    <meta:user-defined meta:name="Info 1"/>
    <meta:user-defined meta:name="Info 2"/>
    <meta:user-defined meta:name="Info 3"/>
    <meta:user-defined meta:name="Info 4"/>
  </office:meta>
</office:document-meta>
</file>